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3.554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7.685cm"/>
    </style:style>
    <style:style style:name="co10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0" style:family="table-cell" style:parent-style-name="Excel_20_Built-in_20_Normal" style:data-style-name="N0">
      <style:table-cell-properties fo:border="0.002cm solid #000000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02cm solid #000000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6" style:family="table-cell" style:parent-style-name="Excel_20_Built-in_20_Normal" style:data-style-name="N0">
      <style:table-cell-properties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0">
      <style:table-cell-properties style:diagonal-bl-tr="none" style:diagonal-tl-br="none"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0">
      <style:table-cell-properties fo:border="0.002cm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 style:data-style-name="N0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0">
      <style:table-cell-properties fo:border="0.002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1" style:family="table-cell" style:parent-style-name="Excel_20_Built-in_20_Normal" style:data-style-name="N0">
      <style:table-cell-properties style:diagonal-bl-tr="none" style:diagonal-tl-br="none" fo:border="0.002cm solid #000000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/>
          <table:table-cell office:value-type="string">
            <text:p>PRODUKTY LECZNICZE załącznik nr 7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1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4" office:value-type="string">
            <text:p>NADROPARINUM CALCIUM 47500 J.M./5 ML X 10 FIOL PO 5 ML, INJ</text:p>
          </table:table-cell>
          <table:table-cell table:style-name="ce2" office:value-type="string">
            <text:p>OP</text:p>
          </table:table-cell>
          <table:table-cell table:style-name="ce2" office:value-type="float" office:value="90">
            <text:p>9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STRZYKAWKA + IGŁA DO NADROPARYNY X 10 SZT</text:p>
          </table:table-cell>
          <table:table-cell table:style-name="ce2" office:value-type="string">
            <text:p>OP</text:p>
          </table:table-cell>
          <table:table-cell table:style-name="ce2" office:value-type="float" office:value="90">
            <text:p>9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BUPIVACAINI HYDROCHLORIDUM 5MG/ML <text:s text:c="2"/>X 5 AMP PO4 ML, INJ</text:p>
          </table:table-cell>
          <table:table-cell table:style-name="ce2" office:value-type="string">
            <text:p>OP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BUPIVACAINI HYDROCHLORIDUM + EPINEPHRINUM (5MG+0,005) MG/ML <text:s/>X 5 FIOL PO 20 ML, INJ</text:p>
          </table:table-cell>
          <table:table-cell table:style-name="ce2" office:value-type="string">
            <text:p>OP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ATRACURII BESILAS 10MG/ML X 5AMP PO 5ML, INJ</text:p>
          </table:table-cell>
          <table:table-cell table:style-name="ce2" office:value-type="string">
            <text:p>OP</text:p>
          </table:table-cell>
          <table:table-cell table:style-name="ce2" office:value-type="float" office:value="150">
            <text:p>15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ATRACURII BESILAS 10MG/ML X 5AMP PO 2,5ML, INJ</text:p>
          </table:table-cell>
          <table:table-cell table:style-name="ce2" office:value-type="string">
            <text:p>OP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EMLA* 25MG+25MG X 30G, KREM</text:p>
          </table:table-cell>
          <table:table-cell table:style-name="ce2" office:value-type="string">
            <text:p>SZT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Razem </text:p>
          </table:table-cell>
          <table:table-cell table:style-name="ce3" table:number-columns-repeated="3"/>
          <table:table-cell table:style-name="ce27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4" office:value-type="string">
            <text:p>ENOXAPARIN SODIUM 40 MG/0,4ML X 10 AMPUŁKOSTRZYKAWEK, INJ</text:p>
          </table:table-cell>
          <table:table-cell table:style-name="ce2" office:value-type="string">
            <text:p>OP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ENOXAPARIN SODIUM 60 MG/0,6ML X 10 AMPUŁKOSTRZYKAWEK, INJ</text:p>
          </table:table-cell>
          <table:table-cell table:style-name="ce2" office:value-type="string">
            <text:p>OP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ENOXAPARIN SODIUM 0,3G/3ML X 1 FIOL (ZESTAW ZE STRZYKAWKĄ), INJ </text:p>
          </table:table-cell>
          <table:table-cell table:style-name="ce2" office:value-type="string">
            <text:p>KOMPL</text:p>
          </table:table-cell>
          <table:table-cell table:style-name="ce2" office:value-type="float" office:value="300">
            <text:p>30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AMIODARONE HCL 50MG/1ML X 6 AMP/3ML, INJ</text:p>
          </table:table-cell>
          <table:table-cell table:style-name="ce2" office:value-type="string">
            <text:p>OP</text:p>
          </table:table-cell>
          <table:table-cell table:style-name="ce2" office:value-type="float" office:value="120">
            <text:p>12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TRANEXAMIC ACID 100MG/1ML X 5AMP./5ML, INJ.I.V.</text:p>
          </table:table-cell>
          <table:table-cell table:style-name="ce2" office:value-type="string">
            <text:p>OP</text:p>
          </table:table-cell>
          <table:table-cell table:style-name="ce2" office:value-type="float" office:value="480">
            <text:p>48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2" office:value-type="string">
            <text:p>TRANEXAMIC ACID 500MG X 20 TABL. POWL.</text:p>
          </table:table-cell>
          <table:table-cell table:style-name="ce2" office:value-type="string">
            <text:p>OP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7.</text:p>
          </table:table-cell>
          <table:table-cell table:style-name="ce2" office:value-type="string">
            <text:p>TRANEXAMIC ACID 1G/10ML, R-R DO PICIA X 5 AMP.</text:p>
          </table:table-cell>
          <table:table-cell table:style-name="ce2" office:value-type="string">
            <text:p>OP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8.</text:p>
          </table:table-cell>
          <table:table-cell table:style-name="ce15" office:value-type="string">
            <text:p>ISOSORBIDE MONONITRATE 60 MG X 30 TABL. O PRZEDŁ. UWALNIANIU</text:p>
          </table:table-cell>
          <table:table-cell table:style-name="ce2" office:value-type="string">
            <text:p>OP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9.</text:p>
          </table:table-cell>
          <table:table-cell table:style-name="ce2" office:value-type="string">
            <text:p>ISOSORBIDE MONONITRATE 20 MG X 60 TABL.</text:p>
          </table:table-cell>
          <table:table-cell table:style-name="ce2" office:value-type="string">
            <text:p>OP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10.</text:p>
          </table:table-cell>
          <table:table-cell table:style-name="ce2" office:value-type="string">
            <text:p>AMBROXOLI HYDROCHLORIDUM 15MG/2ML, PŁYN DO INHALACJI 100ML</text:p>
          </table:table-cell>
          <table:table-cell table:style-name="ce2" office:value-type="string">
            <text:p>OP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11.</text:p>
          </table:table-cell>
          <table:table-cell table:style-name="ce2" office:value-type="string">
            <text:p>DROTAVERINE HYDROCHLORIDE 20MG/ML, X 5 AMP/2ML, INJ</text:p>
          </table:table-cell>
          <table:table-cell table:style-name="ce2" office:value-type="string">
            <text:p>OP</text:p>
          </table:table-cell>
          <table:table-cell table:style-name="ce2" office:value-type="float" office:value="400">
            <text:p>40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12.</text:p>
          </table:table-cell>
          <table:table-cell table:style-name="ce2" office:value-type="string">
            <text:p>ACETYLCYSTEINE 200MG/5G X 20 SASZETEK</text:p>
          </table:table-cell>
          <table:table-cell table:style-name="ce2" office:value-type="string">
            <text:p>OP</text:p>
          </table:table-cell>
          <table:table-cell table:style-name="ce2" office:value-type="float" office:value="100">
            <text:p>100</text:p>
          </table:table-cell>
          <table:table-cell table:style-name="ce2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6" office:value-type="string">
            <text:p>13.</text:p>
          </table:table-cell>
          <table:table-cell table:style-name="ce2" office:value-type="string">
            <text:p>ACETYLCYSTEINE 600MG/5G X 20 SASZETEK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27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6" office:value-type="string">
            <text:p>razem <text:s/></text:p>
          </table:table-cell>
          <table:table-cell table:style-name="ce2" table:number-columns-repeated="3"/>
          <table:table-cell table:style-name="ce28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7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2"/>
          <table:table-cell table:style-name="ce17" office:value-type="string">
            <text:p>ZADANIE NR 3</text:p>
          </table:table-cell>
          <table:table-cell table:style-name="ce2" table:number-columns-repeated="3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" table:number-columns-repeated="5"/>
          <table:table-cell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.</text:p>
          </table:table-cell>
          <table:table-cell table:style-name="ce2" office:value-type="string">
            <text:p>TIANEPTYNA 12,5 MG X 108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PERINDOPRIL ARGININUM + AMLODYPINUM 5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.</text:p>
          </table:table-cell>
          <table:table-cell table:style-name="ce8" office:value-type="string">
            <text:p>PERINDOPRIL ARGININUM + AMLODYPINUM 5MG/10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.</text:p>
          </table:table-cell>
          <table:table-cell table:style-name="ce8" office:value-type="string">
            <text:p>PERINDOPRIL ARGININUM + AMLODYPINUM 10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.</text:p>
          </table:table-cell>
          <table:table-cell table:style-name="ce8" office:value-type="string">
            <text:p>PERINDOPRIL ARGININUM + AMLODYPINUM 10MG/10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.</text:p>
          </table:table-cell>
          <table:table-cell table:style-name="ce8" office:value-type="string">
            <text:p>PERINDOPRIL ARGININUM + AMLODYPINUM 3,5MG/2,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.</text:p>
          </table:table-cell>
          <table:table-cell table:style-name="ce8" office:value-type="string">
            <text:p>PERINDOPRIL ARGININUM + AMLODYPINUM 7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.</text:p>
          </table:table-cell>
          <table:table-cell table:style-name="ce8" office:value-type="string">
            <text:p>GLICLAZYD 60 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.</text:p>
          </table:table-cell>
          <table:table-cell table:style-name="ce8" office:value-type="string">
            <text:p>IWABRADYNA 5 MG X 112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.</text:p>
          </table:table-cell>
          <table:table-cell table:style-name="ce8" office:value-type="string">
            <text:p>IWABRADYNA 7,5 MG X 112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.</text:p>
          </table:table-cell>
          <table:table-cell table:style-name="ce8" office:value-type="string">
            <text:p>PERINDOPRIL ARGININUM + INDAPAMID 2,5 MG/ 0,625 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.</text:p>
          </table:table-cell>
          <table:table-cell table:style-name="ce8" office:value-type="string">
            <text:p>PERINDOPRIL ARGININUM + INDAPAMID 5 MG/ 1,25 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3.</text:p>
          </table:table-cell>
          <table:table-cell table:style-name="ce8" office:value-type="string">
            <text:p>PERINDOPRIL ARGININUM + INDAPAMID 10 MG/ 2,5 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4.</text:p>
          </table:table-cell>
          <table:table-cell table:style-name="ce8" office:value-type="string">
            <text:p>TRIMETAZYDYNA 35 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.</text:p>
          </table:table-cell>
          <table:table-cell table:style-name="ce8" office:value-type="string">
            <text:p>PERINDOPRIL ARGININUM 5 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.</text:p>
          </table:table-cell>
          <table:table-cell table:style-name="ce8" office:value-type="string">
            <text:p>PERINDOPRIL ARGININUM 10 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.</text:p>
          </table:table-cell>
          <table:table-cell table:style-name="ce8" office:value-type="string">
            <text:p>BISOPROLOL + PERINDOPRIL ARGININUM 5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.</text:p>
          </table:table-cell>
          <table:table-cell table:style-name="ce8" office:value-type="string">
            <text:p>BISOPROLOL + PERINDOPRIL ARGININUM 10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.</text:p>
          </table:table-cell>
          <table:table-cell table:style-name="ce8" office:value-type="string">
            <text:p>BISOPROLOL + PERINDOPRIL ARGININUM 5MG/10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.</text:p>
          </table:table-cell>
          <table:table-cell table:style-name="ce8" office:value-type="string">
            <text:p>BISOPROLOL + PERINDOPRIL ARGININUM 10MG/10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.</text:p>
          </table:table-cell>
          <table:table-cell table:style-name="ce8" office:value-type="string">
            <text:p>INDAPAMID 1,5 MG X 108 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.</text:p>
          </table:table-cell>
          <table:table-cell table:style-name="ce8" office:value-type="string">
            <text:p>INDAPAMID + AMLODYPINUM 1,5 MG/5 MG <text:s/>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.</text:p>
          </table:table-cell>
          <table:table-cell table:style-name="ce8" office:value-type="string">
            <text:p>INDAPAMID + AMLODYPINUM 1,5 MG/10 MG <text:s/>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.</text:p>
          </table:table-cell>
          <table:table-cell table:style-name="ce8" office:value-type="string">
            <text:p>PERINDOPRIL + INDAPAMID + AMLODYPINA 5MG/1,25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.</text:p>
          </table:table-cell>
          <table:table-cell table:style-name="ce8" office:value-type="string">
            <text:p>PERINDOPRIL + INDAPAMID + AMLODYPINA 5MG/1,25 MG/10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.</text:p>
          </table:table-cell>
          <table:table-cell table:style-name="ce8" office:value-type="string">
            <text:p>PERINDOPRIL + INDAPAMID + AMLODYPINA 10MG/2,5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.</text:p>
          </table:table-cell>
          <table:table-cell table:style-name="ce8" office:value-type="string">
            <text:p>PERINDOPRIL + INDAPAMID + AMLODYPINA 10MG/2,5MG/10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.</text:p>
          </table:table-cell>
          <table:table-cell table:style-name="ce8" office:value-type="string">
            <text:p>ATORWASTATYNA+PERINDOPRIL ARGININUM + AMLODYPINA 10MG/5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9.</text:p>
          </table:table-cell>
          <table:table-cell table:style-name="ce8" office:value-type="string">
            <text:p>ATORWASTATYNA+PERINDOPRIL ARGININUM + AMLODYPINA 20MG/5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0.</text:p>
          </table:table-cell>
          <table:table-cell table:style-name="ce8" office:value-type="string">
            <text:p>ATORWASTATYNA+PERINDOPRIL ARGININUM + AMLODYPINA 20MG/10MG/5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1.</text:p>
          </table:table-cell>
          <table:table-cell table:style-name="ce8" office:value-type="string">
            <text:p>ATORWASTATYNA+PERINDOPRIL ARGININUM + AMLODYPINA 20MG/10MG/10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2.</text:p>
          </table:table-cell>
          <table:table-cell table:style-name="ce8" office:value-type="string">
            <text:p>ATORWASTATYNA+PERINDOPRIL ARGININUM + AMLODYPINA 40MG/10MG/10MG X 9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3.</text:p>
          </table:table-cell>
          <table:table-cell table:style-name="ce8" office:value-type="string">
            <text:p>AGOMELATYNA 25 MG X 84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4.</text:p>
          </table:table-cell>
          <table:table-cell table:style-name="ce18" office:value-type="string">
            <text:p>Razem </text:p>
          </table:table-cell>
          <table:table-cell table:style-name="ce8" table:number-columns-repeated="3"/>
          <table:table-cell table:style-name="ce30"/>
          <table:table-cell table:style-name="ce1" table:number-columns-repeated="3"/>
          <table:table-cell table:number-columns-repeated="1015"/>
        </table:table-row>
        <table:table-row table:style-name="ro1" table:number-rows-repeated="2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9"/>
          <table:table-cell table:style-name="ce19" office:value-type="string">
            <text:p>ZADANIE NR 4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ACENOCUMAROL 4MG X 6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ACETYLSALICYLIC ACID 300 MG X 20 TABL. ROZPUSZCZALNYCH</text:p>
          </table:table-cell>
          <table:table-cell table:style-name="ce8" office:value-type="string">
            <text:p>OP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.</text:p>
          </table:table-cell>
          <table:table-cell table:style-name="ce8" office:value-type="string">
            <text:p>ACETYLSALICYLIC ACID 150 MG X 60 TABL. DOJELITOWYCH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4.</text:p>
          </table:table-cell>
          <table:table-cell table:style-name="ce8" office:value-type="string">
            <text:p>ACETYLSALICYLIC ACID 75 MG X 60 TABL. DOJELITOWYCH</text:p>
          </table:table-cell>
          <table:table-cell table:style-name="ce8" office:value-type="string">
            <text:p>OP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5.</text:p>
          </table:table-cell>
          <table:table-cell table:style-name="ce8" office:value-type="string">
            <text:p>ACICLOVIR 800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6.</text:p>
          </table:table-cell>
          <table:table-cell table:style-name="ce8" office:value-type="string">
            <text:p>ACICLOVIR 200 MG X 3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7.</text:p>
          </table:table-cell>
          <table:table-cell table:style-name="ce8" office:value-type="string">
            <text:p>AMIKACIN 500 MG/2 ML INJ.</text:p>
          </table:table-cell>
          <table:table-cell table:style-name="ce8" office:value-type="string">
            <text:p>SZT</text:p>
          </table:table-cell>
          <table:table-cell table:style-name="ce8" office:value-type="float" office:value="320">
            <text:p>32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8.</text:p>
          </table:table-cell>
          <table:table-cell table:style-name="ce8" office:value-type="string">
            <text:p>AMIKACIN 250 MG/2 ML INJ.</text:p>
          </table:table-cell>
          <table:table-cell table:style-name="ce8" office:value-type="string">
            <text:p>SZT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9.</text:p>
          </table:table-cell>
          <table:table-cell table:style-name="ce8" office:value-type="string">
            <text:p>AMILORIDE+HYDROCHLOROTHIAZIDE 5 MG/50 MG X 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0.</text:p>
          </table:table-cell>
          <table:table-cell table:style-name="ce8" office:value-type="string">
            <text:p>AMILORIDE+HYDROCHLOROTHIAZIDE 2,5 MG/25 MG X 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1.</text:p>
          </table:table-cell>
          <table:table-cell table:style-name="ce8" office:value-type="string">
            <text:p>AMIODARONE 200 MG 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2.</text:p>
          </table:table-cell>
          <table:table-cell table:style-name="ce8" office:value-type="string">
            <text:p>ANTAZOLINE 100 MG/ 2 ML X 10 AMP. INJ.</text:p>
          </table:table-cell>
          <table:table-cell table:style-name="ce8" office:value-type="string">
            <text:p>OP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3.</text:p>
          </table:table-cell>
          <table:table-cell table:style-name="ce8" office:value-type="string">
            <text:p>ATROPINE 1 MG/1ML X 10 AMP. INJ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4.</text:p>
          </table:table-cell>
          <table:table-cell table:style-name="ce8" office:value-type="string">
            <text:p>ATROPINE 0,5 MG/1ML X 10 AMP. INJ.</text:p>
          </table:table-cell>
          <table:table-cell table:style-name="ce8" office:value-type="string">
            <text:p>OP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5.</text:p>
          </table:table-cell>
          <table:table-cell table:style-name="ce8" office:value-type="string">
            <text:p>BETAHISTINE 8 MG X 10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6.</text:p>
          </table:table-cell>
          <table:table-cell table:style-name="ce8" office:value-type="string">
            <text:p>BETAHISTINE 24 MG X 6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7.</text:p>
          </table:table-cell>
          <table:table-cell table:style-name="ce8" office:value-type="string">
            <text:p>BUDESONIDE 125 MCG/ ML X 2 ML X 20, PŁYN DO NEBULIZACJI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8.</text:p>
          </table:table-cell>
          <table:table-cell table:style-name="ce8" office:value-type="string">
            <text:p>BUDESONIDE 250 MCG/ ML X 2 ML X 20, PŁYN DO NEBULIZACJI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19.</text:p>
          </table:table-cell>
          <table:table-cell table:style-name="ce8" office:value-type="string">
            <text:p>BUDESONIDE 500 MCG/ ML X 2 ML X 20, PŁYN DO NEBULIZACJI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0.</text:p>
          </table:table-cell>
          <table:table-cell table:style-name="ce8" office:value-type="string">
            <text:p>CARVEDILOL 6,25 MG X 3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1.</text:p>
          </table:table-cell>
          <table:table-cell table:style-name="ce8" office:value-type="string">
            <text:p>CARVEDILOL 12,5 MG X 3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2.</text:p>
          </table:table-cell>
          <table:table-cell table:style-name="ce8" office:value-type="string">
            <text:p>CARVEDILOL 25 MG X 3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3.</text:p>
          </table:table-cell>
          <table:table-cell table:style-name="ce8" office:value-type="string">
            <text:p>CEFAZOLIN 1G X 1 FIOL, INJ</text:p>
          </table:table-cell>
          <table:table-cell table:style-name="ce8" office:value-type="string">
            <text:p>SZT</text:p>
          </table:table-cell>
          <table:table-cell table:style-name="ce8" office:value-type="float" office:value="2400">
            <text:p>240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4.</text:p>
          </table:table-cell>
          <table:table-cell table:style-name="ce8" office:value-type="string">
            <text:p>CEFOTAXIME 1G X 1 FIOL, INJ</text:p>
          </table:table-cell>
          <table:table-cell table:style-name="ce8" office:value-type="string">
            <text:p>SZT</text:p>
          </table:table-cell>
          <table:table-cell table:style-name="ce8" office:value-type="float" office:value="1100">
            <text:p>110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5.</text:p>
          </table:table-cell>
          <table:table-cell table:style-name="ce8" office:value-type="string">
            <text:p>CEFTAZIDIME 1G X 1 FIOL, INJ</text:p>
          </table:table-cell>
          <table:table-cell table:style-name="ce8" office:value-type="string">
            <text:p>SZT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6.</text:p>
          </table:table-cell>
          <table:table-cell table:style-name="ce8" office:value-type="string">
            <text:p>CEFTAZIDIME O,5 G X 1 FIOL, INJ</text:p>
          </table:table-cell>
          <table:table-cell table:style-name="ce8" office:value-type="string">
            <text:p>SZT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7.</text:p>
          </table:table-cell>
          <table:table-cell table:style-name="ce8" office:value-type="string">
            <text:p>CEFTAZIDIME 2 G X 1 FIOL, INJ</text:p>
          </table:table-cell>
          <table:table-cell table:style-name="ce8" office:value-type="string">
            <text:p>SZT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8.</text:p>
          </table:table-cell>
          <table:table-cell table:style-name="ce8" office:value-type="string">
            <text:p>CEFTRIAXONE 1G X 1 FIOL, INJ</text:p>
          </table:table-cell>
          <table:table-cell table:style-name="ce8" office:value-type="string">
            <text:p>SZT</text:p>
          </table:table-cell>
          <table:table-cell table:style-name="ce8" office:value-type="float" office:value="1100">
            <text:p>110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29.</text:p>
          </table:table-cell>
          <table:table-cell table:style-name="ce8" office:value-type="string">
            <text:p>CEFUROXIME OD PIERWSZYCH DNI ŻYCIA 0,75 G X 1 FIOL, INJ +INF</text:p>
          </table:table-cell>
          <table:table-cell table:style-name="ce8" office:value-type="string">
            <text:p>SZT</text:p>
          </table:table-cell>
          <table:table-cell table:style-name="ce8" office:value-type="float" office:value="800">
            <text:p>80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0.</text:p>
          </table:table-cell>
          <table:table-cell table:style-name="ce8" office:value-type="string">
            <text:p>CEFUROXIME OD PIERWSZYCH DNI ŻYCIA 1,5 G X 1 FIOL, INJ +INF</text:p>
          </table:table-cell>
          <table:table-cell table:style-name="ce8" office:value-type="string">
            <text:p>SZT</text:p>
          </table:table-cell>
          <table:table-cell table:style-name="ce8" office:value-type="float" office:value="5800">
            <text:p>580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1.</text:p>
          </table:table-cell>
          <table:table-cell table:style-name="ce8" office:value-type="string">
            <text:p>CEFUROXIME 250 MG X 1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2.</text:p>
          </table:table-cell>
          <table:table-cell table:style-name="ce8" office:value-type="string">
            <text:p>CEFUROXIME 500 MG X 1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3.</text:p>
          </table:table-cell>
          <table:table-cell table:style-name="ce8" office:value-type="string">
            <text:p>CETIRIZINE 10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4.</text:p>
          </table:table-cell>
          <table:table-cell table:style-name="ce8" office:value-type="string">
            <text:p>CETIRIZINE 10 MG/ ML 20 ML, KROPLE DOUSTNE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5.</text:p>
          </table:table-cell>
          <table:table-cell table:style-name="ce8" office:value-type="string">
            <text:p>CHLORPROMAZINE 50 MG/2ML X 10 AMP., INJ.</text:p>
          </table:table-cell>
          <table:table-cell table:style-name="ce8" office:value-type="string">
            <text:p>OP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6.</text:p>
          </table:table-cell>
          <table:table-cell table:style-name="ce8" office:value-type="string">
            <text:p>CHLORPROMAZINE 25 MG/5ML X 5 AMP., INJ.</text:p>
          </table:table-cell>
          <table:table-cell table:style-name="ce8" office:value-type="string">
            <text:p>OP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7.</text:p>
          </table:table-cell>
          <table:table-cell table:style-name="ce8" office:value-type="string">
            <text:p>CIPROFLOXACIN 500 MG X 10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90">
            <text:p>9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8.</text:p>
          </table:table-cell>
          <table:table-cell table:style-name="ce8" office:value-type="string">
            <text:p>CLARITHROMYCIN 500 MG X 14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39.</text:p>
          </table:table-cell>
          <table:table-cell table:style-name="ce8" office:value-type="string">
            <text:p>CLEMASTINE 2 MG/2 ML X 5 AMP. INJ.</text:p>
          </table:table-cell>
          <table:table-cell table:style-name="ce8" office:value-type="string">
            <text:p>OP.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40.</text:p>
          </table:table-cell>
          <table:table-cell table:style-name="ce8" office:value-type="string">
            <text:p>CLEMASTINE 1 MG/10 ML, 100ML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46"/>
          <table:table-cell table:style-name="ce1" table:number-columns-repeated="969"/>
        </table:table-row>
        <table:table-row table:style-name="ro1">
          <table:table-cell table:style-name="ce8" office:value-type="string">
            <text:p>41.</text:p>
          </table:table-cell>
          <table:table-cell table:style-name="ce8" office:value-type="string">
            <text:p>CLEMASTINE 1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42.</text:p>
          </table:table-cell>
          <table:table-cell table:style-name="ce8" office:value-type="string">
            <text:p>CYANOCOBALAMIN (VIT. B12) 1000MCG/2ML X 5 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43.</text:p>
          </table:table-cell>
          <table:table-cell table:style-name="ce8" office:value-type="string">
            <text:p>DICLOFENAC 100 M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44.</text:p>
          </table:table-cell>
          <table:table-cell table:style-name="ce8" office:value-type="string">
            <text:p>DIGOXIN 0,5 MG/2ML X 5 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95">
            <text:p>9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45.</text:p>
          </table:table-cell>
          <table:table-cell table:style-name="ce8" office:value-type="string">
            <text:p>DOPAMINE 4% 200MG/ 5 ML X 10 AMP., INF</text:p>
          </table:table-cell>
          <table:table-cell table:style-name="ce8" office:value-type="string">
            <text:p>OP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46.</text:p>
          </table:table-cell>
          <table:table-cell table:style-name="ce8" office:value-type="string">
            <text:p>DOXAZOSIN 4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47.</text:p>
          </table:table-cell>
          <table:table-cell table:style-name="ce8" office:value-type="string">
            <text:p>ENALAPRIL 5 MG X 60 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48.</text:p>
          </table:table-cell>
          <table:table-cell table:style-name="ce8" office:value-type="string">
            <text:p>ENALAPRIL 10 MG X 60 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49.</text:p>
          </table:table-cell>
          <table:table-cell table:style-name="ce8" office:value-type="string">
            <text:p>EPHEDRINE 25 MG/1 ML X 10 AMP. INJ.</text:p>
          </table:table-cell>
          <table:table-cell table:style-name="ce8" office:value-type="string">
            <text:p>OP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0.</text:p>
          </table:table-cell>
          <table:table-cell table:style-name="ce8" office:value-type="string">
            <text:p>EPINEPHRINE 1 MG/1 ML X 10 AMP. INJ.</text:p>
          </table:table-cell>
          <table:table-cell table:style-name="ce8" office:value-type="string">
            <text:p>OP</text:p>
          </table:table-cell>
          <table:table-cell table:style-name="ce8" office:value-type="float" office:value="170">
            <text:p>17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1.</text:p>
          </table:table-cell>
          <table:table-cell table:style-name="ce8" office:value-type="string">
            <text:p>FLUCONAZOLE 100 MG X 28 KAPS.</text:p>
          </table:table-cell>
          <table:table-cell table:style-name="ce8" office:value-type="string">
            <text:p>OP.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2.</text:p>
          </table:table-cell>
          <table:table-cell table:style-name="ce8" office:value-type="string">
            <text:p>FLUCONAZOLE 100 MG X 7 KAPS.</text:p>
          </table:table-cell>
          <table:table-cell table:style-name="ce8" office:value-type="string">
            <text:p>OP.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3.</text:p>
          </table:table-cell>
          <table:table-cell table:style-name="ce8" office:value-type="string">
            <text:p>FLUDROCORTISONE+GRAMICIDIN+NEOMYCIN 250J.M./25J.M./1MG/ML X 5 ML ZAW. DO OCZU I USZU</text:p>
          </table:table-cell>
          <table:table-cell table:style-name="ce8" office:value-type="string">
            <text:p>SZT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4.</text:p>
          </table:table-cell>
          <table:table-cell table:style-name="ce8" office:value-type="string">
            <text:p>FUROSEMIDE 20MG/2ML X 50 AMP., INJ.</text:p>
          </table:table-cell>
          <table:table-cell table:style-name="ce8" office:value-type="string">
            <text:p>OP.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5.</text:p>
          </table:table-cell>
          <table:table-cell table:style-name="ce8" office:value-type="string">
            <text:p>FUROSEMIDE 20MG/2ML X 5 AMP., INJ.</text:p>
          </table:table-cell>
          <table:table-cell table:style-name="ce8" office:value-type="string">
            <text:p>OP.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6.</text:p>
          </table:table-cell>
          <table:table-cell table:style-name="ce8" office:value-type="string">
            <text:p>FUROSEMIDE 40 MG X 3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7.</text:p>
          </table:table-cell>
          <table:table-cell table:style-name="ce8" office:value-type="string">
            <text:p>GENTAMICIN 0,3% X 5ML, KROPLE DO OCZU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8.</text:p>
          </table:table-cell>
          <table:table-cell table:style-name="ce8" office:value-type="string">
            <text:p>GLIMEPIRIDE 4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59.</text:p>
          </table:table-cell>
          <table:table-cell table:style-name="ce8" office:value-type="string">
            <text:p>GLIMEPIRIDE 2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0.</text:p>
          </table:table-cell>
          <table:table-cell table:style-name="ce8" office:value-type="string">
            <text:p>HALOPERIDOL 2 MG/ML 100ML, KROPLE DOUSTNE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1.</text:p>
          </table:table-cell>
          <table:table-cell table:style-name="ce8" office:value-type="string">
            <text:p>HALOPERIDOL 5 MG/1 ML X 10 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2.</text:p>
          </table:table-cell>
          <table:table-cell table:style-name="ce8" office:value-type="string">
            <text:p>HALOPERIDOL 1 MG X 40 TABL.</text:p>
          </table:table-cell>
          <table:table-cell table:style-name="ce8" office:value-type="string">
            <text:p>OP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3.</text:p>
          </table:table-cell>
          <table:table-cell table:style-name="ce8" office:value-type="string">
            <text:p>HEPARINUM NATRICUM 25000 J.M./5 ML X 10, INJ</text:p>
          </table:table-cell>
          <table:table-cell table:style-name="ce8" office:value-type="string">
            <text:p>OP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4.</text:p>
          </table:table-cell>
          <table:table-cell table:style-name="ce8" office:value-type="string">
            <text:p>HYDROCHLOROTHIAZIDE 12,5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5.</text:p>
          </table:table-cell>
          <table:table-cell table:style-name="ce8" office:value-type="string">
            <text:p>HYDROCHLOROTHIAZIDE 25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6.</text:p>
          </table:table-cell>
          <table:table-cell table:style-name="ce8" office:value-type="string">
            <text:p>LIDOCAINE 2% 20 ML X 5, INJ.</text:p>
          </table:table-cell>
          <table:table-cell table:style-name="ce8" office:value-type="string">
            <text:p>OP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7.</text:p>
          </table:table-cell>
          <table:table-cell table:style-name="ce8" office:value-type="string">
            <text:p>LIDOCAINE 1% 20 ML X 5, INJ.</text:p>
          </table:table-cell>
          <table:table-cell table:style-name="ce8" office:value-type="string">
            <text:p>OP</text:p>
          </table:table-cell>
          <table:table-cell table:style-name="ce8" office:value-type="float" office:value="250">
            <text:p>25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8.</text:p>
          </table:table-cell>
          <table:table-cell table:style-name="ce8" office:value-type="string">
            <text:p>LIDOCAINE 2% 2 ML X 10 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69.</text:p>
          </table:table-cell>
          <table:table-cell table:style-name="ce8" office:value-type="string">
            <text:p>LIDOCAINE 1% 2 ML X 10 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55">
            <text:p>5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0.</text:p>
          </table:table-cell>
          <table:table-cell table:style-name="ce8" office:value-type="string">
            <text:p>LOPERAMIDE 2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1.</text:p>
          </table:table-cell>
          <table:table-cell table:style-name="ce8" office:value-type="string">
            <text:p>MAGNESIUM SULFURATE 20% 10ML X 10, INJ.</text:p>
          </table:table-cell>
          <table:table-cell table:style-name="ce8" office:value-type="string">
            <text:p>OP.</text:p>
          </table:table-cell>
          <table:table-cell table:style-name="ce8" office:value-type="float" office:value="180">
            <text:p>18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2.</text:p>
          </table:table-cell>
          <table:table-cell table:style-name="ce8" office:value-type="string">
            <text:p>METAMIZOLE SODIUM 1G/2ML X 5 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3.</text:p>
          </table:table-cell>
          <table:table-cell table:style-name="ce8" office:value-type="string">
            <text:p>METAMIZOLE SODIUM 2,5G/5ML X 5 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650">
            <text:p>65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4.</text:p>
          </table:table-cell>
          <table:table-cell table:style-name="ce8" office:value-type="string">
            <text:p>METAMIZOLE SODIUM 500 MG X 12 TABL.</text:p>
          </table:table-cell>
          <table:table-cell table:style-name="ce8" office:value-type="string">
            <text:p>OP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5.</text:p>
          </table:table-cell>
          <table:table-cell table:style-name="ce8" office:value-type="string">
            <text:p>METFORMIN 500MG 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6.</text:p>
          </table:table-cell>
          <table:table-cell table:style-name="ce8" office:value-type="string">
            <text:p>METFORMIN 850MG 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7.</text:p>
          </table:table-cell>
          <table:table-cell table:style-name="ce8" office:value-type="string">
            <text:p>METFORMIN 1000MG 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8.</text:p>
          </table:table-cell>
          <table:table-cell table:style-name="ce8" office:value-type="string">
            <text:p>METOCLOPRAMIDE 10MG X 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79.</text:p>
          </table:table-cell>
          <table:table-cell table:style-name="ce8" office:value-type="string">
            <text:p>METOCLOPRAMIDE 10MG/2ML X 5 AMP. INJ.</text:p>
          </table:table-cell>
          <table:table-cell table:style-name="ce8" office:value-type="string">
            <text:p>OP</text:p>
          </table:table-cell>
          <table:table-cell table:style-name="ce8" office:value-type="float" office:value="360">
            <text:p>36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0.</text:p>
          </table:table-cell>
          <table:table-cell table:style-name="ce8" office:value-type="string">
            <text:p>METOPROLOLI SUCCINAS 47,5 MG X 28 TABL. POWL. O ZMOD. UWALN.</text:p>
          </table:table-cell>
          <table:table-cell table:style-name="ce8" office:value-type="string">
            <text:p>OP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1.</text:p>
          </table:table-cell>
          <table:table-cell table:style-name="ce8" office:value-type="string">
            <text:p>METOPROLOLI TARTAS 50 MG X 30 TABL.</text:p>
          </table:table-cell>
          <table:table-cell table:style-name="ce8" office:value-type="string">
            <text:p><text:s/>OP</text:p>
          </table:table-cell>
          <table:table-cell table:style-name="ce8" office:value-type="float" office:value="90">
            <text:p>9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2.</text:p>
          </table:table-cell>
          <table:table-cell table:style-name="ce8" office:value-type="string">
            <text:p>METRONIDAZOLE 250 MG X 2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85">
            <text:p>8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3.</text:p>
          </table:table-cell>
          <table:table-cell table:style-name="ce8" office:value-type="string">
            <text:p>NALOXONE 0,4 MG/1 ML X 10 AMP., INJ.</text:p>
          </table:table-cell>
          <table:table-cell table:style-name="ce8" office:value-type="string">
            <text:p>OP.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4.</text:p>
          </table:table-cell>
          <table:table-cell table:style-name="ce8" office:value-type="string">
            <text:p>NEBIVOLOL 5 MG X 28 TABL.</text:p>
          </table:table-cell>
          <table:table-cell table:style-name="ce8" office:value-type="string">
            <text:p>OP.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5.</text:p>
          </table:table-cell>
          <table:table-cell table:style-name="ce8" office:value-type="string">
            <text:p>NOREPINEPHRINE 4MG/4ML X 5, INF.</text:p>
          </table:table-cell>
          <table:table-cell table:style-name="ce8" office:value-type="string">
            <text:p>OP.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6.</text:p>
          </table:table-cell>
          <table:table-cell table:style-name="ce8" office:value-type="string">
            <text:p>NOREPINEPHRINE 1MG/1ML X 10, INF.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7.</text:p>
          </table:table-cell>
          <table:table-cell table:style-name="ce8" office:value-type="string">
            <text:p>OMEPRAZOLE 20 MG X 28 KAPS.</text:p>
          </table:table-cell>
          <table:table-cell table:style-name="ce8" office:value-type="string">
            <text:p>OP.</text:p>
          </table:table-cell>
          <table:table-cell table:style-name="ce8" office:value-type="float" office:value="260">
            <text:p>26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8.</text:p>
          </table:table-cell>
          <table:table-cell table:style-name="ce8" office:value-type="string">
            <text:p>PANTOPRAZOLE 40 MG X 28 TABL. DOJELIT.</text:p>
          </table:table-cell>
          <table:table-cell table:style-name="ce8" office:value-type="string">
            <text:p>OP.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89.</text:p>
          </table:table-cell>
          <table:table-cell table:style-name="ce8" office:value-type="string">
            <text:p>PAPAVERINE 40 MG/2 ML X10 AMP., INJ.</text:p>
          </table:table-cell>
          <table:table-cell table:style-name="ce8" office:value-type="string">
            <text:p>OP.</text:p>
          </table:table-cell>
          <table:table-cell table:style-name="ce8" office:value-type="float" office:value="180">
            <text:p>18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0.</text:p>
          </table:table-cell>
          <table:table-cell table:style-name="ce8" office:value-type="string">
            <text:p>PENTOXIFYLLINE 300 MG/15 ML X 10, INF.</text:p>
          </table:table-cell>
          <table:table-cell table:style-name="ce8" office:value-type="string">
            <text:p>OP</text:p>
          </table:table-cell>
          <table:table-cell table:style-name="ce8" office:value-type="float" office:value="75">
            <text:p>7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1.</text:p>
          </table:table-cell>
          <table:table-cell table:style-name="ce8" office:value-type="string">
            <text:p>PENTOXIFYLLINE 400 MG X 60 TABL. POWL. O ZMOD. UWALN.</text:p>
          </table:table-cell>
          <table:table-cell table:style-name="ce8" office:value-type="string">
            <text:p>OP.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2.</text:p>
          </table:table-cell>
          <table:table-cell table:style-name="ce8" office:value-type="string">
            <text:p>PIRACETAM 800 MG 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3.</text:p>
          </table:table-cell>
          <table:table-cell table:style-name="ce8" office:value-type="string">
            <text:p>PIRACETAM 1200 MG 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4.</text:p>
          </table:table-cell>
          <table:table-cell table:style-name="ce8" office:value-type="string">
            <text:p>PIRACETAM 3G/15 ML X 4, INJ.</text:p>
          </table:table-cell>
          <table:table-cell table:style-name="ce8" office:value-type="string">
            <text:p>OP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5.</text:p>
          </table:table-cell>
          <table:table-cell table:style-name="ce8" office:value-type="string">
            <text:p>POTASSIUM CHLORIDE 15% 10ML X 50 AMP., INF</text:p>
          </table:table-cell>
          <table:table-cell table:style-name="ce8" office:value-type="string">
            <text:p>OP.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6.</text:p>
          </table:table-cell>
          <table:table-cell table:style-name="ce8" office:value-type="string">
            <text:p>PROPAFENONE 150 MG 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7.</text:p>
          </table:table-cell>
          <table:table-cell table:style-name="ce8" office:value-type="string">
            <text:p>PROPRANOLOL 10 MG X 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8.</text:p>
          </table:table-cell>
          <table:table-cell table:style-name="ce8" office:value-type="string">
            <text:p>PROPRANOLOL 40 MG X 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99.</text:p>
          </table:table-cell>
          <table:table-cell table:style-name="ce8" office:value-type="string">
            <text:p>PYRANTEL 250 MG/5ML 15 ML, ZAWIESINA DOUST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0.</text:p>
          </table:table-cell>
          <table:table-cell table:style-name="ce8" office:value-type="string">
            <text:p>PYRANTEL 250 MG X 3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1.</text:p>
          </table:table-cell>
          <table:table-cell table:style-name="ce8" office:value-type="string">
            <text:p>RAMIPRIL 2,5 MG X 28 TABL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2.</text:p>
          </table:table-cell>
          <table:table-cell table:style-name="ce8" office:value-type="string">
            <text:p>RAMIPRIL 5 MG X 28 TABL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3.</text:p>
          </table:table-cell>
          <table:table-cell table:style-name="ce8" office:value-type="string">
            <text:p>RAMIPRIL 10 MG X 28 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4.</text:p>
          </table:table-cell>
          <table:table-cell table:style-name="ce8" office:value-type="string">
            <text:p>RANITIDINE 150 MG 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75">
            <text:p>7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5.</text:p>
          </table:table-cell>
          <table:table-cell table:style-name="ce8" office:value-type="string">
            <text:p>SALBUTAMOL 0,5 MG/1 ML X 10 AMP., INJ.</text:p>
          </table:table-cell>
          <table:table-cell table:style-name="ce8" office:value-type="string">
            <text:p>OP.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6.</text:p>
          </table:table-cell>
          <table:table-cell table:style-name="ce8" office:value-type="string">
            <text:p>SIMVASTATIN 20 MG X 28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75">
            <text:p>75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7.</text:p>
          </table:table-cell>
          <table:table-cell table:style-name="ce8" office:value-type="string">
            <text:p>SODIUM BICARBONATE 8,4%, 20 ML X 10 AMP., INJ.</text:p>
          </table:table-cell>
          <table:table-cell table:style-name="ce8" office:value-type="string">
            <text:p>OP.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8.</text:p>
          </table:table-cell>
          <table:table-cell table:style-name="ce8" office:value-type="string">
            <text:p>SODIUM CHLORIDE 0,9% 10 ML X 100, INJ.</text:p>
          </table:table-cell>
          <table:table-cell table:style-name="ce8" office:value-type="string">
            <text:p>OP.</text:p>
          </table:table-cell>
          <table:table-cell table:style-name="ce8" office:value-type="float" office:value="120">
            <text:p>120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09.</text:p>
          </table:table-cell>
          <table:table-cell table:style-name="ce8" office:value-type="string">
            <text:p>SODIUM CHLORIDE 10% 10 ML X 100, INJ.</text:p>
          </table:table-cell>
          <table:table-cell table:style-name="ce8" office:value-type="string">
            <text:p>OP.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10.</text:p>
          </table:table-cell>
          <table:table-cell table:style-name="ce8" office:value-type="string">
            <text:p>SULFACETAMIDE 10% 0,5 ML X 12, KROPLE DO OCZU</text:p>
          </table:table-cell>
          <table:table-cell table:style-name="ce8" office:value-type="string">
            <text:p>OP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11.</text:p>
          </table:table-cell>
          <table:table-cell table:style-name="ce8" office:value-type="string">
            <text:p>TRAMADOL 50 MG X20 KAPS.</text:p>
          </table:table-cell>
          <table:table-cell table:style-name="ce8" office:value-type="string">
            <text:p>OP.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12.</text:p>
          </table:table-cell>
          <table:table-cell table:style-name="ce8" office:value-type="string">
            <text:p>TRAMADOL+PARACETAMOL37,5MG+325MG X 3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13.</text:p>
          </table:table-cell>
          <table:table-cell table:style-name="ce8" office:value-type="string">
            <text:p>TRAMADOL 100 MG/2 ML X 5 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350">
            <text:p>350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14.</text:p>
          </table:table-cell>
          <table:table-cell table:style-name="ce8" office:value-type="string">
            <text:p>TRAMADOL 100 MG/ML X 96 ML, KROPLE DOUSTNE</text:p>
          </table:table-cell>
          <table:table-cell table:style-name="ce8" office:value-type="string">
            <text:p>OP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15.</text:p>
          </table:table-cell>
          <table:table-cell table:style-name="ce8" office:value-type="string">
            <text:p>VERAPAMIL 40 MG X 2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16.</text:p>
          </table:table-cell>
          <table:table-cell table:style-name="ce8" office:value-type="string">
            <text:p>VERAPAMIL 80 MG X 2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17.</text:p>
          </table:table-cell>
          <table:table-cell table:style-name="ce8" office:value-type="string">
            <text:p>VERAPAMIL 120 MG X 2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style-name="ce32" table:number-columns-repeated="27"/>
          <table:table-cell table:style-name="ce1" table:number-columns-repeated="988"/>
        </table:table-row>
        <table:table-row table:style-name="ro1">
          <table:table-cell table:style-name="ce8" office:value-type="string">
            <text:p>118.</text:p>
          </table:table-cell>
          <table:table-cell table:style-name="ce18" office:value-type="string">
            <text:p>razem </text:p>
          </table:table-cell>
          <table:table-cell table:style-name="ce8" table:number-columns-repeated="3"/>
          <table:table-cell table:style-name="ce10"/>
          <table:table-cell table:style-name="ce8"/>
          <table:table-cell table:style-name="ce1" table:number-columns-repeated="2"/>
          <table:table-cell table:style-name="ce32" table:number-columns-repeated="27"/>
          <table:table-cell table:style-name="ce1" table:number-columns-repeated="988"/>
        </table:table-row>
        <table:table-row table:style-name="ro1" table:number-rows-repeated="2">
          <table:table-cell table:number-columns-repeated="6"/>
          <table:table-cell table:style-name="ce9"/>
          <table:table-cell table:number-columns-repeated="1017"/>
        </table:table-row>
        <table:table-row table:style-name="ro1">
          <table:table-cell/>
          <table:table-cell office:value-type="string">
            <text:p>ZADANIE NR 5</text:p>
          </table:table-cell>
          <table:table-cell table:number-columns-repeated="4"/>
          <table:table-cell table:style-name="ce9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9"/>
          <table:table-cell table:number-columns-repeated="1017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DEXAMETHASONE 8 MG/2 ML X 10, INJ.</text:p>
          </table:table-cell>
          <table:table-cell table:style-name="ce8" office:value-type="string">
            <text:p>OP</text:p>
          </table:table-cell>
          <table:table-cell table:style-name="ce8" office:value-type="float" office:value="220">
            <text:p>220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DEXAMETHASONE 4 MG/1 ML X 10, INJ.</text:p>
          </table:table-cell>
          <table:table-cell table:style-name="ce8" office:value-type="string">
            <text:p>OP</text:p>
          </table:table-cell>
          <table:table-cell table:style-name="ce8" office:value-type="float" office:value="180">
            <text:p>180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3.</text:p>
          </table:table-cell>
          <table:table-cell table:style-name="ce8" office:value-type="string">
            <text:p>IOMEPROL 81,65 G = 40G JODU/100 ML X 1, INJ.</text:p>
          </table:table-cell>
          <table:table-cell table:style-name="ce8" office:value-type="string">
            <text:p>SZT</text:p>
          </table:table-cell>
          <table:table-cell table:style-name="ce8" office:value-type="float" office:value="130">
            <text:p>130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4.</text:p>
          </table:table-cell>
          <table:table-cell table:style-name="ce8" office:value-type="string">
            <text:p>SEVOFLURANE 250 ML, PŁYN WZIEWNY, BUTELKA SZKLANA</text:p>
          </table:table-cell>
          <table:table-cell table:style-name="ce8" office:value-type="string">
            <text:p>SZT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8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8"/>
          <table:table-cell table:style-name="ce18" office:value-type="string">
            <text:p>razem </text:p>
          </table:table-cell>
          <table:table-cell table:style-name="ce8" table:number-columns-repeated="3"/>
          <table:table-cell table:style-name="ce10"/>
          <table:table-cell table:style-name="ce8"/>
          <table:table-cell table:style-name="ce1" table:number-columns-repeated="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ZADANIE NR 6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CIPROFLOXACIN 2MG/1ML, 100 ML, INJ.</text:p>
          </table:table-cell>
          <table:table-cell table:style-name="ce8" office:value-type="string">
            <text:p>SZT</text:p>
          </table:table-cell>
          <table:table-cell table:style-name="ce8" office:value-type="float" office:value="1600">
            <text:p>16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CIPROFLOXACIN 2MG/1ML, 200 ML, INJ.</text:p>
          </table:table-cell>
          <table:table-cell table:style-name="ce8" office:value-type="string">
            <text:p>SZT</text:p>
          </table:table-cell>
          <table:table-cell table:style-name="ce8" office:value-type="float" office:value="2800">
            <text:p>28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8" office:value-type="string">
            <text:p>razem <text:s/></text:p>
          </table:table-cell>
          <table:table-cell table:style-name="ce8" table:number-columns-repeated="3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ZADANIE NR 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IOVERSOL 741 MG/ML 200 ML X 10 SZT, R-R DO WSTRZ. I WL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IOVERSOL 741 MG/ML 100 ML X 10 SZT, R-R DO WSTRZ. I WL.</text:p>
          </table:table-cell>
          <table:table-cell table:style-name="ce8" office:value-type="string">
            <text:p>OP</text:p>
          </table:table-cell>
          <table:table-cell table:style-name="ce8" office:value-type="float" office:value="75">
            <text:p>7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8" office:value-type="string">
            <text:p>razem <text:s/></text:p>
          </table:table-cell>
          <table:table-cell table:style-name="ce8" table:number-columns-repeated="3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ALUMINI ACETOTARTRAS 1 G X 6 TABL.</text:p>
          </table:table-cell>
          <table:table-cell table:style-name="ce8" office:value-type="string">
            <text:p>OP</text:p>
          </table:table-cell>
          <table:table-cell table:style-name="ce8" office:value-type="float" office:value="140">
            <text:p>1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AMLODIPINE 5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.</text:p>
          </table:table-cell>
          <table:table-cell table:style-name="ce8" office:value-type="string">
            <text:p>AMLODIPINE 10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.</text:p>
          </table:table-cell>
          <table:table-cell table:style-name="ce8" office:value-type="string">
            <text:p>AMOXICILLIN+CLAVULANIC ACID 600 MG X 5 FIOL, INJ + INF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.</text:p>
          </table:table-cell>
          <table:table-cell table:style-name="ce8" office:value-type="string">
            <text:p>AMOXICILLIN+CLAVULANIC ACID 1,2 G X 5 FIOL, INJ + INF</text:p>
          </table:table-cell>
          <table:table-cell table:style-name="ce8" office:value-type="string">
            <text:p>OP</text:p>
          </table:table-cell>
          <table:table-cell table:style-name="ce8" office:value-type="float" office:value="760">
            <text:p>76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.</text:p>
          </table:table-cell>
          <table:table-cell table:style-name="ce8" office:value-type="string">
            <text:p>AMOXICILLIN+CLAVULANIC ACID 1000 MG X 14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.</text:p>
          </table:table-cell>
          <table:table-cell table:style-name="ce8" office:value-type="string">
            <text:p>KETOPROFEN 100 MG X 3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140">
            <text:p>1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.</text:p>
          </table:table-cell>
          <table:table-cell table:style-name="ce8" office:value-type="string">
            <text:p>KETOPROFEN 100 MG/ 2ML X 10 AMP, INJ. DOM. I DOŻYL.</text:p>
          </table:table-cell>
          <table:table-cell table:style-name="ce8" office:value-type="string">
            <text:p>OP</text:p>
          </table:table-cell>
          <table:table-cell table:style-name="ce8" office:value-type="float" office:value="550">
            <text:p>5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.</text:p>
          </table:table-cell>
          <table:table-cell table:style-name="ce8" office:value-type="string">
            <text:p>PANTOPRAZOLE 40 MG X 10 FIOL, INJ.</text:p>
          </table:table-cell>
          <table:table-cell table:style-name="ce8" office:value-type="string">
            <text:p>OP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.</text:p>
          </table:table-cell>
          <table:table-cell table:style-name="ce8" office:value-type="string">
            <text:p>RANITIDINE 50 MG/ 2ML X 5 AMP. INJ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/>
          <table:table-cell table:style-name="ce18" office:value-type="string">
            <text:p>razem </text:p>
          </table:table-cell>
          <table:table-cell table:style-name="ce8" table:number-columns-repeated="3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CLONAZEPAM 2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CLONAZEPAM 1MG/1ML X 10 AMP, INJ. DOŻ.</text:p>
          </table:table-cell>
          <table:table-cell table:style-name="ce8" office:value-type="string">
            <text:p>OP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.</text:p>
          </table:table-cell>
          <table:table-cell table:style-name="ce8" office:value-type="string">
            <text:p>CLORAZEPATE DIPOTASSIUM 5 MG X 30 KAPS.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.</text:p>
          </table:table-cell>
          <table:table-cell table:style-name="ce8" office:value-type="string">
            <text:p>DIAZEPAM 0,01G/2ML X 5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200">
            <text:p>2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.</text:p>
          </table:table-cell>
          <table:table-cell table:style-name="ce8" office:value-type="string">
            <text:p>DIAZEPAM 2M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.</text:p>
          </table:table-cell>
          <table:table-cell table:style-name="ce8" office:value-type="string">
            <text:p>DIAZEPAM 5 MG X 2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.</text:p>
          </table:table-cell>
          <table:table-cell table:style-name="ce8" office:value-type="string">
            <text:p>EPHEDRINE 1% (10MG/G) 10G, KROPLE DO NOSA</text:p>
          </table:table-cell>
          <table:table-cell table:style-name="ce8" office:value-type="string">
            <text:p>SZT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.</text:p>
          </table:table-cell>
          <table:table-cell table:style-name="ce8" office:value-type="string">
            <text:p>EPHEDRINE 2% (10MG/G) 20G, KROPLE DO NOSA</text:p>
          </table:table-cell>
          <table:table-cell table:style-name="ce8" office:value-type="string">
            <text:p>SZT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.</text:p>
          </table:table-cell>
          <table:table-cell table:style-name="ce8" office:value-type="string">
            <text:p>ESTAZOLAM 2 M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30">
            <text:p>1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.</text:p>
          </table:table-cell>
          <table:table-cell table:style-name="ce8" office:value-type="string">
            <text:p>FENTANYL 0,1 MG/2ML X 50 AMP., R-R DO WSTRZ. (I.M., I.V., PODPAJĘCZYN., ZEWNĄTRZOP)</text:p>
          </table:table-cell>
          <table:table-cell table:style-name="ce8" office:value-type="string">
            <text:p>OP.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.</text:p>
          </table:table-cell>
          <table:table-cell table:style-name="ce8" office:value-type="string">
            <text:p>FENTANYL 50 MCG/H X 5, SYSTEM TRANSDERMALNY</text:p>
          </table:table-cell>
          <table:table-cell table:style-name="ce8" office:value-type="string">
            <text:p>OP.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.</text:p>
          </table:table-cell>
          <table:table-cell table:style-name="ce8" office:value-type="string">
            <text:p>MIDAZOLAM 5MG/ML 1ML X 10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3.</text:p>
          </table:table-cell>
          <table:table-cell table:style-name="ce8" office:value-type="string">
            <text:p>MIDAZOLAM 5MG/5ML <text:s/>X 10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4.</text:p>
          </table:table-cell>
          <table:table-cell table:style-name="ce8" office:value-type="string">
            <text:p>MIDAZOLAM 7,5 MG X 1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130">
            <text:p>1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.</text:p>
          </table:table-cell>
          <table:table-cell table:style-name="ce8" office:value-type="string">
            <text:p>MORPHINE 20 MG/1 ML X 10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.</text:p>
          </table:table-cell>
          <table:table-cell table:style-name="ce8" office:value-type="string">
            <text:p>MORPHINE 10 MG/1 ML X 10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.</text:p>
          </table:table-cell>
          <table:table-cell table:style-name="ce8" office:value-type="string">
            <text:p>MORPHINE 30MG X 6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.</text:p>
          </table:table-cell>
          <table:table-cell table:style-name="ce8" office:value-type="string">
            <text:p>OXAZEPAM 10MG X 20 TABL.POWL.</text:p>
          </table:table-cell>
          <table:table-cell table:style-name="ce8" office:value-type="string">
            <text:p>OP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.</text:p>
          </table:table-cell>
          <table:table-cell table:style-name="ce8" office:value-type="string">
            <text:p>PETHIDINE 100MG/2ML X 10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.</text:p>
          </table:table-cell>
          <table:table-cell table:style-name="ce8" office:value-type="string">
            <text:p>PHENOBARBITAL 15 MG X 1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.</text:p>
          </table:table-cell>
          <table:table-cell table:style-name="ce8" office:value-type="string">
            <text:p>FOSFORAN CODEINY+ SULFOGWAJAKOL O,15 G+300M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.</text:p>
          </table:table-cell>
          <table:table-cell table:style-name="ce8" office:value-type="string">
            <text:p>BUPRENORPHINE 0,0525 MG/1H =0,00126 G/24H, SYSTEM TRANSDERMALNY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1"/>
          <table:table-cell table:style-name="ce18" office:value-type="string">
            <text:p>razem </text:p>
          </table:table-cell>
          <table:table-cell table:style-name="ce11" table:number-columns-repeated="3"/>
          <table:table-cell table:style-name="ce31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10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AMOXICILLIN 500 MG/5ML X 60 ML, ZAWIESINA DOUSTNA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AMOXICILLIN 1G X 16 TABL. ROZPADAJĄCYCH SIĘ W USTACH</text:p>
          </table:table-cell>
          <table:table-cell table:style-name="ce8" office:value-type="string">
            <text:p>OP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.</text:p>
          </table:table-cell>
          <table:table-cell table:style-name="ce8" office:value-type="string">
            <text:p>AMPICILLIN 500 MG, INJ.</text:p>
          </table:table-cell>
          <table:table-cell table:style-name="ce8" office:value-type="string">
            <text:p>SZT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.</text:p>
          </table:table-cell>
          <table:table-cell table:style-name="ce8" office:value-type="string">
            <text:p>AMPICILLIN 1 G, INJ.</text:p>
          </table:table-cell>
          <table:table-cell table:style-name="ce8" office:value-type="string">
            <text:p>SZT</text:p>
          </table:table-cell>
          <table:table-cell table:style-name="ce8" office:value-type="float" office:value="500">
            <text:p>5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.</text:p>
          </table:table-cell>
          <table:table-cell table:style-name="ce8" office:value-type="string">
            <text:p>AZITHROMYCIN 500 MG X 6 TAB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.</text:p>
          </table:table-cell>
          <table:table-cell table:style-name="ce8" office:value-type="string">
            <text:p>AZITHROMYCIN 250 MG X 6 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.</text:p>
          </table:table-cell>
          <table:table-cell table:style-name="ce8" office:value-type="string">
            <text:p>BENZYLPENICILLIN 5 MILN J.M., INJ.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.</text:p>
          </table:table-cell>
          <table:table-cell table:style-name="ce8" office:value-type="string">
            <text:p>BENZYLPENICILLIN PROCAINE 2,4 MILN J.M., INJ.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.</text:p>
          </table:table-cell>
          <table:table-cell table:style-name="ce8" office:value-type="string">
            <text:p>CEFEPIME 2G X 10 FIOL, INJ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.</text:p>
          </table:table-cell>
          <table:table-cell table:style-name="ce8" office:value-type="string">
            <text:p>CEFUROXIM 250 MG/5ML X 60 ML, ZAWIESINA DOUSTNA</text:p>
          </table:table-cell>
          <table:table-cell table:style-name="ce8" office:value-type="string">
            <text:p>SZT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.</text:p>
          </table:table-cell>
          <table:table-cell table:style-name="ce8" office:value-type="string">
            <text:p>CEFUROXIM 125 MG/5ML X 60 ML, ZAWIESINA DOUSTNA</text:p>
          </table:table-cell>
          <table:table-cell table:style-name="ce8" office:value-type="string">
            <text:p>SZT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.</text:p>
          </table:table-cell>
          <table:table-cell table:style-name="ce8" office:value-type="string">
            <text:p>CHLORAMPHENICOL 1% 5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3.</text:p>
          </table:table-cell>
          <table:table-cell table:style-name="ce8" office:value-type="string">
            <text:p>CHLORAMPHENICOL 2% 5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4.</text:p>
          </table:table-cell>
          <table:table-cell table:style-name="ce8" office:value-type="string">
            <text:p>CILASTATINUM+IMIPENEM 0,5G+0,5G X 10 FIOL, INF.</text:p>
          </table:table-cell>
          <table:table-cell table:style-name="ce8" office:value-type="string">
            <text:p>OP</text:p>
          </table:table-cell>
          <table:table-cell table:style-name="ce8" office:value-type="float" office:value="120">
            <text:p>1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.</text:p>
          </table:table-cell>
          <table:table-cell table:style-name="ce8" office:value-type="string">
            <text:p>CLARITHROMYCIN 250 MG /5ML X 60 ML, GRANULAT DO SP. ZAWIESINY DOUST.</text:p>
          </table:table-cell>
          <table:table-cell table:style-name="ce8" office:value-type="string">
            <text:p>SZT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.</text:p>
          </table:table-cell>
          <table:table-cell table:style-name="ce8" office:value-type="string">
            <text:p>CLARITHROMYCIN 500MG X 1 FIOL.,INF.</text:p>
          </table:table-cell>
          <table:table-cell table:style-name="ce8" office:value-type="string">
            <text:p>SZT</text:p>
          </table:table-cell>
          <table:table-cell table:style-name="ce8" office:value-type="float" office:value="700">
            <text:p>7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.</text:p>
          </table:table-cell>
          <table:table-cell table:style-name="ce8" office:value-type="string">
            <text:p>CLINDAMYCIN 600 MG/4ML X 5 AMP , INJ+INF.</text:p>
          </table:table-cell>
          <table:table-cell table:style-name="ce8" office:value-type="string">
            <text:p>OP</text:p>
          </table:table-cell>
          <table:table-cell table:style-name="ce8" office:value-type="float" office:value="120">
            <text:p>1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.</text:p>
          </table:table-cell>
          <table:table-cell table:style-name="ce8" office:value-type="string">
            <text:p>CLINDAMYCIN 300 MG/4ML X 5 AMP, INJ+INF.</text:p>
          </table:table-cell>
          <table:table-cell table:style-name="ce8" office:value-type="string">
            <text:p>OP</text:p>
          </table:table-cell>
          <table:table-cell table:style-name="ce8" office:value-type="float" office:value="170">
            <text:p>17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.</text:p>
          </table:table-cell>
          <table:table-cell table:style-name="ce8" office:value-type="string">
            <text:p>CLINDAMYCIN 600 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.</text:p>
          </table:table-cell>
          <table:table-cell table:style-name="ce8" office:value-type="string">
            <text:p>CLOXACILLIN 1G, INJ.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.</text:p>
          </table:table-cell>
          <table:table-cell table:style-name="ce8" office:value-type="string">
            <text:p>COLISTIN 1 MLN J.M. X 20 FIOL., INJ. 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.</text:p>
          </table:table-cell>
          <table:table-cell table:style-name="ce8" office:value-type="string">
            <text:p>CYPROFLOKSACYNA 0,5 MG/O,25 ML X 15 AMP, KROPLE DO USZU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.</text:p>
          </table:table-cell>
          <table:table-cell table:style-name="ce8" office:value-type="string">
            <text:p>CYPROFLOKSACYNA, ACETONID FLUCYNALONU 10 ML, KROPLE DO USZU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.</text:p>
          </table:table-cell>
          <table:table-cell table:style-name="ce8" office:value-type="string">
            <text:p>DOXYCYCLINE 100MG X 10 TABL. ROZP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.</text:p>
          </table:table-cell>
          <table:table-cell table:style-name="ce8" office:value-type="string">
            <text:p>DOXYCYCLINE 100MG X 10 KAPS.</text:p>
          </table:table-cell>
          <table:table-cell table:style-name="ce8" office:value-type="string">
            <text:p>OP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.</text:p>
          </table:table-cell>
          <table:table-cell table:style-name="ce8" office:value-type="string">
            <text:p>DOXYCYCLINE 100MG/5ML X 10AMP, INF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.</text:p>
          </table:table-cell>
          <table:table-cell table:style-name="ce8" office:value-type="string">
            <text:p>ERYTHROMYCIN 0,5% 3,5 G, MAŚĆ DO OCZU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.</text:p>
          </table:table-cell>
          <table:table-cell table:style-name="ce8" office:value-type="string">
            <text:p>ERYTHROMYCIN LACTOBIONATE 300MG X 1FIOL, INJ.</text:p>
          </table:table-cell>
          <table:table-cell table:style-name="ce8" office:value-type="string">
            <text:p>SZT.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9.</text:p>
          </table:table-cell>
          <table:table-cell table:style-name="ce8" office:value-type="string">
            <text:p>GENTAMICIN 0,04G/1ML X 10 AMP, INJ (I.M.+I.V.), INF.</text:p>
          </table:table-cell>
          <table:table-cell table:style-name="ce8" office:value-type="string">
            <text:p>OP.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0.</text:p>
          </table:table-cell>
          <table:table-cell table:style-name="ce8" office:value-type="string">
            <text:p>GENTAMICIN 0,08G/2ML X 10 AMP, INJ (I.M.+I.V.), INF.</text:p>
          </table:table-cell>
          <table:table-cell table:style-name="ce8" office:value-type="string">
            <text:p>OP.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1.</text:p>
          </table:table-cell>
          <table:table-cell table:style-name="ce8" office:value-type="string">
            <text:p>LINCOMYCIN 0,6 G/2ML X 1FIOL., INJ.</text:p>
          </table:table-cell>
          <table:table-cell table:style-name="ce8" office:value-type="string">
            <text:p>SZT</text:p>
          </table:table-cell>
          <table:table-cell table:style-name="ce8" office:value-type="float" office:value="200">
            <text:p>2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2.</text:p>
          </table:table-cell>
          <table:table-cell table:style-name="ce8" office:value-type="string">
            <text:p>MICRODACYN (SUPER OXIDIZED SOLUTION) 500ML, R-R DO LECZENIA RAN</text:p>
          </table:table-cell>
          <table:table-cell table:style-name="ce8" office:value-type="string">
            <text:p>SZT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3.</text:p>
          </table:table-cell>
          <table:table-cell table:style-name="ce8" office:value-type="string">
            <text:p>NATAMYCIN 2% 30G, KREM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4.</text:p>
          </table:table-cell>
          <table:table-cell table:style-name="ce8" office:value-type="string">
            <text:p>NEOMYCIN 0,5% 3G, MAŚĆ DO OCZU</text:p>
          </table:table-cell>
          <table:table-cell table:style-name="ce8" office:value-type="string">
            <text:p>SZT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5.</text:p>
          </table:table-cell>
          <table:table-cell table:style-name="ce8" office:value-type="string">
            <text:p>NEOMYCIN 11,72MG/G 32G, AEROZOL NA SKÓRĘ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6.</text:p>
          </table:table-cell>
          <table:table-cell table:style-name="ce8" office:value-type="string">
            <text:p>NYSTATIN 2,8M J.M./28ML PROSZEK DO SPORZ. ZAWIESINY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7.</text:p>
          </table:table-cell>
          <table:table-cell table:style-name="ce8" office:value-type="string">
            <text:p>PIPERACILIN+TAZOBAKTAM SOD 4,25 X 10FIOL, INJ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8.</text:p>
          </table:table-cell>
          <table:table-cell table:style-name="ce8" office:value-type="string">
            <text:p>RIFAMPICIN 0,3G X 100 KAPS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9.</text:p>
          </table:table-cell>
          <table:table-cell table:style-name="ce8" office:value-type="string">
            <text:p>RIFAXIMIN 0,2 G X 28 TABL.POWL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0.</text:p>
          </table:table-cell>
          <table:table-cell table:style-name="ce8" office:value-type="string">
            <text:p>SULFAMETHOXAZOL+TRIMETOPRIM 400 MG+80M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1.</text:p>
          </table:table-cell>
          <table:table-cell table:style-name="ce8" office:value-type="string">
            <text:p>SULFAMETHOXAZOL+TRIMETOPRIM 800 MG+160MG X 1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2.</text:p>
          </table:table-cell>
          <table:table-cell table:style-name="ce8" office:value-type="string">
            <text:p>SULFAMETHOXAZOL+TRIMETOPRIM 480 MG/5ML X 10AMP, INF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3.</text:p>
          </table:table-cell>
          <table:table-cell table:style-name="ce8" office:value-type="string">
            <text:p>SULFAMETHOXAZOL+TRIMETOPRIM 200 MG+40 MG/5ML, 100 ML, ZAW. DOUST.</text:p>
          </table:table-cell>
          <table:table-cell table:style-name="ce8" office:value-type="string">
            <text:p>SZT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4.</text:p>
          </table:table-cell>
          <table:table-cell table:style-name="ce8" office:value-type="string">
            <text:p>VANCOMYCIN 1G, INF.</text:p>
          </table:table-cell>
          <table:table-cell table:style-name="ce8" office:value-type="string">
            <text:p>SZT</text:p>
          </table:table-cell>
          <table:table-cell table:style-name="ce8" office:value-type="float" office:value="200">
            <text:p>2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5.</text:p>
          </table:table-cell>
          <table:table-cell table:style-name="ce8" office:value-type="string">
            <text:p>VANCOMYCIN 0,5G X 5 FIOL, INF.+ PER OS</text:p>
          </table:table-cell>
          <table:table-cell table:style-name="ce8" office:value-type="string">
            <text:p>OP.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/>
          <table:table-cell table:style-name="ce18" office:value-type="string">
            <text:p>razem </text:p>
          </table:table-cell>
          <table:table-cell table:style-name="ce8" table:number-columns-repeated="3"/>
          <table:table-cell table:style-name="ce3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11</text:p>
          </table:table-cell>
          <table:table-cell table:style-name="ce1" table:number-columns-repeated="7"/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ACICLOVIR 250 MG X FIOLEK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ACICLOVIR 500 MG X FIOLEK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.</text:p>
          </table:table-cell>
          <table:table-cell table:style-name="ce8" office:value-type="string">
            <text:p>ACIDOLAC* X 10 PROSZEK D/SP ZAWIESINY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.</text:p>
          </table:table-cell>
          <table:table-cell table:style-name="ce8" office:value-type="string">
            <text:p>ACIDOLAC BABY* X 10 PROSZEK D/SP ZAWIESINY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.</text:p>
          </table:table-cell>
          <table:table-cell table:style-name="ce8" office:value-type="string">
            <text:p>ACIDOLAC BABY* KROPLE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.</text:p>
          </table:table-cell>
          <table:table-cell table:style-name="ce8" office:value-type="string">
            <text:p>ACIDOLAC*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.</text:p>
          </table:table-cell>
          <table:table-cell table:style-name="ce8" office:value-type="string">
            <text:p>ACIDUM ASCORBICUM+CHLORCHEXIDINI DIHYDROCHL. 50MG+5MG X 20 TABL. DO SSANIA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.</text:p>
          </table:table-cell>
          <table:table-cell table:style-name="ce8" office:value-type="string">
            <text:p>ACIDUM BORICUM 1000 ML PŁYN NA SKÓRĘ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.</text:p>
          </table:table-cell>
          <table:table-cell table:style-name="ce8" office:value-type="string">
            <text:p>ACIDUM BORICUM 500 ML PŁYN NA SKÓRĘ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.</text:p>
          </table:table-cell>
          <table:table-cell table:style-name="ce8" office:value-type="string">
            <text:p>ACIDUM FOLICUM 15 MG X 30 TABL</text:p>
          </table:table-cell>
          <table:table-cell table:style-name="ce8" office:value-type="string">
            <text:p>OP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.</text:p>
          </table:table-cell>
          <table:table-cell table:style-name="ce8" office:value-type="string">
            <text:p>ACIDUM FOLICUM 5 MG X 30 TABL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.</text:p>
          </table:table-cell>
          <table:table-cell table:style-name="ce8" office:value-type="string">
            <text:p>ACIDUM FOLICUM+FERRUM O,35MG+80MG X 30 TABL. POWL. ZMOD. UWALN.</text:p>
          </table:table-cell>
          <table:table-cell table:style-name="ce8" office:value-type="string">
            <text:p>OP.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3.</text:p>
          </table:table-cell>
          <table:table-cell table:style-name="ce8" office:value-type="string">
            <text:p>ALLANTOINE 2% 30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200">
            <text:p>2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4.</text:p>
          </table:table-cell>
          <table:table-cell table:style-name="ce8" office:value-type="string">
            <text:p>ALLOPURINOL 100MG X 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.</text:p>
          </table:table-cell>
          <table:table-cell table:style-name="ce8" office:value-type="string">
            <text:p>ALLOPURINOL 300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.</text:p>
          </table:table-cell>
          <table:table-cell table:style-name="ce8" office:value-type="string">
            <text:p>ALOE CAPENSISFRANGULAE CORTEX EXTR. SICCUM 10-15MG ALOINY X 20 DRAŻ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.</text:p>
          </table:table-cell>
          <table:table-cell table:style-name="ce8" office:value-type="string">
            <text:p>ALOE EXTR. SICCUM+BOLDINUM 3,6-4,4 ALOINY X 3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140">
            <text:p>1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.</text:p>
          </table:table-cell>
          <table:table-cell table:style-name="ce8" office:value-type="string">
            <text:p>ALTEPLASE 0,02GX1FIOL+ROZP. 20ML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.</text:p>
          </table:table-cell>
          <table:table-cell table:style-name="ce8" office:value-type="string">
            <text:p>ALUMINII ACETOTARTRAS 1%, 75G, ŻEL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.</text:p>
          </table:table-cell>
          <table:table-cell table:style-name="ce8" office:value-type="string">
            <text:p>AMBROXOL 7,5 MG/5ML 100ML, PŁYN DO INHALACJI</text:p>
          </table:table-cell>
          <table:table-cell table:style-name="ce8" office:value-type="string">
            <text:p>SZT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.</text:p>
          </table:table-cell>
          <table:table-cell table:style-name="ce8" office:value-type="string">
            <text:p>AMBROXOL 15 MG/5ML 150ML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.</text:p>
          </table:table-cell>
          <table:table-cell table:style-name="ce8" office:value-type="string">
            <text:p>AMBROXOL 15 MG/2ML X 5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.</text:p>
          </table:table-cell>
          <table:table-cell table:style-name="ce8" office:value-type="string">
            <text:p>AMMONIUM SULFOBITTUMINATE 20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.</text:p>
          </table:table-cell>
          <table:table-cell table:style-name="ce8" office:value-type="string">
            <text:p>ANTYTOKSYNA JADU ŻMJI 500J.A. INJ.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.</text:p>
          </table:table-cell>
          <table:table-cell table:style-name="ce8" office:value-type="string">
            <text:p>ASCORBIC ACID 100MG/ML 30ML, KROPLE</text:p>
          </table:table-cell>
          <table:table-cell table:style-name="ce8" office:value-type="string">
            <text:p>SZT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.</text:p>
          </table:table-cell>
          <table:table-cell table:style-name="ce8" office:value-type="string">
            <text:p>ASCORBIC ACID 100MG X 30 DRAŻ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.</text:p>
          </table:table-cell>
          <table:table-cell table:style-name="ce8" office:value-type="string">
            <text:p>ASCORBIC ACID 500MG/5ML X10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.</text:p>
          </table:table-cell>
          <table:table-cell table:style-name="ce8" office:value-type="string">
            <text:p>BEBIKO 1* LUB ODPOWIEDNIK 90ML, MLEKO</text:p>
          </table:table-cell>
          <table:table-cell table:style-name="ce8" office:value-type="string">
            <text:p>SZT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9.</text:p>
          </table:table-cell>
          <table:table-cell table:style-name="ce8" office:value-type="string">
            <text:p>BEBILON HA* LUB ODPOWIEDNIK 90 ML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0.</text:p>
          </table:table-cell>
          <table:table-cell table:style-name="ce8" office:value-type="string">
            <text:p>BEBILON PEPTI 1 DHA, DLA NIEMOWLĄT Z ALERGIĄ POKARMOWĄ OD URODZENIA 450G, PROSZEK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1.</text:p>
          </table:table-cell>
          <table:table-cell table:style-name="ce8" office:value-type="string">
            <text:p>BEBILON PEPTI 2 DHA, DLA NIEMOWLĄT Z ALERGIĄ POKARMOWĄ OD URODZENIA 450G, PROSZEK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2.</text:p>
          </table:table-cell>
          <table:table-cell table:style-name="ce8" office:value-type="string">
            <text:p>BECLOMETASONI DIPROPIONAS+FORMOTEROLI FUMARAS DIHYDR. 100UG+6UG X 180DAW, AER.</text:p>
          </table:table-cell>
          <table:table-cell table:style-name="ce8" office:value-type="string">
            <text:p>SZT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3.</text:p>
          </table:table-cell>
          <table:table-cell table:style-name="ce8" office:value-type="string">
            <text:p>BENSERAZIDE+LEVODOPA 100MG+25MG X 100 KAPS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4.</text:p>
          </table:table-cell>
          <table:table-cell table:style-name="ce8" office:value-type="string">
            <text:p>BENSERAZIDE+LEVODOPA 50MG+12,5MG X 100 KAPS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5.</text:p>
          </table:table-cell>
          <table:table-cell table:style-name="ce8" office:value-type="string">
            <text:p>BETAXOLOL 20MG X28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6.</text:p>
          </table:table-cell>
          <table:table-cell table:style-name="ce8" office:value-type="string">
            <text:p>BISACODYL 10MG X 5 SZT. CZOPKI</text:p>
          </table:table-cell>
          <table:table-cell table:style-name="ce8" office:value-type="string">
            <text:p>OP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7.</text:p>
          </table:table-cell>
          <table:table-cell table:style-name="ce8" office:value-type="string">
            <text:p>BISACODYL 5MG X 30 TABL. DOJELIT.</text:p>
          </table:table-cell>
          <table:table-cell table:style-name="ce8" office:value-type="string">
            <text:p>OP.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8.</text:p>
          </table:table-cell>
          <table:table-cell table:style-name="ce8" office:value-type="string">
            <text:p>BISOPROLOL 5 MG X 30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130">
            <text:p>1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9.</text:p>
          </table:table-cell>
          <table:table-cell table:style-name="ce8" office:value-type="string">
            <text:p>BISOPROLOL 10 MG X 30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0.</text:p>
          </table:table-cell>
          <table:table-cell table:style-name="ce8" office:value-type="string">
            <text:p>BROMHEXINE 2MG/5ML 200ML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1.</text:p>
          </table:table-cell>
          <table:table-cell table:style-name="ce8" office:value-type="string">
            <text:p>BROMHEXINE 8MG X 4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2.</text:p>
          </table:table-cell>
          <table:table-cell table:style-name="ce8" office:value-type="string">
            <text:p>BROMHEXINE 4MG/5ML 200ML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3.</text:p>
          </table:table-cell>
          <table:table-cell table:style-name="ce8" office:value-type="string">
            <text:p>BROMHEXINE 2MG/ML 30ML, KROPLE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4.</text:p>
          </table:table-cell>
          <table:table-cell table:style-name="ce8" office:value-type="string">
            <text:p>CALCIUM CARBONATE 1G=0,4G WAPNIA X 100 KAPS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5.</text:p>
          </table:table-cell>
          <table:table-cell table:style-name="ce8" office:value-type="string">
            <text:p>CALCIUM GLOBIONATE 10% 10ML X 50 AMP., INJ.</text:p>
          </table:table-cell>
          <table:table-cell table:style-name="ce8" office:value-type="string">
            <text:p>OP.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6.</text:p>
          </table:table-cell>
          <table:table-cell table:style-name="ce8" office:value-type="string">
            <text:p>CALCIUM LACTOGLUCONAS 150ML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7.</text:p>
          </table:table-cell>
          <table:table-cell table:style-name="ce8" office:value-type="string">
            <text:p>CAPTOPRIL 12,5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20">
            <text:p>1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8.</text:p>
          </table:table-cell>
          <table:table-cell table:style-name="ce8" office:value-type="string">
            <text:p>CAPTOPRIL 25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9.</text:p>
          </table:table-cell>
          <table:table-cell table:style-name="ce8" office:value-type="string">
            <text:p>CARBAMAZEPINE <text:s/>O,2G X 50TABL.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0.</text:p>
          </table:table-cell>
          <table:table-cell table:style-name="ce8" office:value-type="string">
            <text:p>CARBO MEDICINALIS 200MG X 20 KAPS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1.</text:p>
          </table:table-cell>
          <table:table-cell table:style-name="ce8" office:value-type="string">
            <text:p>CHOLINE SALICYLATE 20% 10G, KROPLE DO USZU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2.</text:p>
          </table:table-cell>
          <table:table-cell table:style-name="ce8" office:value-type="string">
            <text:p>CITALOPRAM 20MG X28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3.</text:p>
          </table:table-cell>
          <table:table-cell table:style-name="ce8" office:value-type="string">
            <text:p>CLOBETASOLUM PROPIONAS 0,5MG/G 30G, KREM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4.</text:p>
          </table:table-cell>
          <table:table-cell table:style-name="ce8" office:value-type="string">
            <text:p>CLONIDINI 75MG X50TABL.</text:p>
          </table:table-cell>
          <table:table-cell table:style-name="ce8" office:value-type="string">
            <text:p>OP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5.</text:p>
          </table:table-cell>
          <table:table-cell table:style-name="ce8" office:value-type="string">
            <text:p>CLOPIDOGREL 75 MG X 28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6.</text:p>
          </table:table-cell>
          <table:table-cell table:style-name="ce8" office:value-type="string">
            <text:p>CLOTRIMAZOLE 1% 20G, KREM</text:p>
          </table:table-cell>
          <table:table-cell table:style-name="ce8" office:value-type="string">
            <text:p>SZT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7.</text:p>
          </table:table-cell>
          <table:table-cell table:style-name="ce8" office:value-type="string">
            <text:p>CODEINE+PARACETAMOL O,O3+0,5 X 10 KAPS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8.</text:p>
          </table:table-cell>
          <table:table-cell table:style-name="ce8" office:value-type="string">
            <text:p>CODOFIX *NR 10, 10MB, SIATKA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9.</text:p>
          </table:table-cell>
          <table:table-cell table:style-name="ce8" office:value-type="string">
            <text:p>CODOFIX *NR 8, 10MB, SIATKA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0.</text:p>
          </table:table-cell>
          <table:table-cell table:style-name="ce8" office:value-type="string">
            <text:p>COLECALCIFEROL 15000J.M./1ML 10ML, KROPLE DOUSTNE</text:p>
          </table:table-cell>
          <table:table-cell table:style-name="ce8" office:value-type="string">
            <text:p>SZT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1.</text:p>
          </table:table-cell>
          <table:table-cell table:style-name="ce8" office:value-type="string">
            <text:p>COLCHICINE 0,5MG X2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2.</text:p>
          </table:table-cell>
          <table:table-cell table:style-name="ce8" office:value-type="string">
            <text:p>CROTAMITON 10% 100G, PŁYN NA SKÓRĘ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3.</text:p>
          </table:table-cell>
          <table:table-cell table:style-name="ce8" office:value-type="string">
            <text:p>DABIGATRAN ETEXILATE 110MG X 180 KAPS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4.</text:p>
          </table:table-cell>
          <table:table-cell table:style-name="ce8" office:value-type="string">
            <text:p>DABIGATRAN ETEXILATE 150MG X 180 KAPS.</text:p>
          </table:table-cell>
          <table:table-cell table:style-name="ce8" office:value-type="string">
            <text:p>OP</text:p>
          </table:table-cell>
          <table:table-cell table:style-name="ce8" office:value-type="float" office:value="7">
            <text:p>7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5.</text:p>
          </table:table-cell>
          <table:table-cell table:style-name="ce8" office:value-type="string">
            <text:p>DEPANTHENOLUM 46,3MG/G 130G, AEROZOL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6.</text:p>
          </table:table-cell>
          <table:table-cell table:style-name="ce8" office:value-type="string">
            <text:p>DEXAMETHASONE 4MG X 20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7.</text:p>
          </table:table-cell>
          <table:table-cell table:style-name="ce8" office:value-type="string">
            <text:p>DEXAMETHASONE 0,5MG X 20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8.</text:p>
          </table:table-cell>
          <table:table-cell table:style-name="ce8" office:value-type="string">
            <text:p>DEXAMETHASONE 1MG X 20TABL.</text:p>
          </table:table-cell>
          <table:table-cell table:style-name="ce8" office:value-type="string">
            <text:p>OP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69.</text:p>
          </table:table-cell>
          <table:table-cell table:style-name="ce8" office:value-type="string">
            <text:p>DEXKETOPROFEN 25MG X 10 TAB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0.</text:p>
          </table:table-cell>
          <table:table-cell table:style-name="ce8" office:value-type="string">
            <text:p>DEXKETOPROFEN 0,05G/2ML X 5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1.</text:p>
          </table:table-cell>
          <table:table-cell table:style-name="ce8" office:value-type="string">
            <text:p>DICLOFENAC 50MG X 50 TABL. DOJELIT.</text:p>
          </table:table-cell>
          <table:table-cell table:style-name="ce8" office:value-type="string">
            <text:p>OP.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2.</text:p>
          </table:table-cell>
          <table:table-cell table:style-name="ce8" office:value-type="string">
            <text:p>DICLOFENAC 100MG X 10 SZT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3.</text:p>
          </table:table-cell>
          <table:table-cell table:style-name="ce12" office:value-type="string">
            <text:p>DICOPEG* 10G X14 SASZETEK, PROSZEK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4.</text:p>
          </table:table-cell>
          <table:table-cell table:style-name="ce8" office:value-type="string">
            <text:p>DIGOXIN O,25MG X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5.</text:p>
          </table:table-cell>
          <table:table-cell table:style-name="ce8" office:value-type="string">
            <text:p>DIGOXIN O,1MG X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6.</text:p>
          </table:table-cell>
          <table:table-cell table:style-name="ce8" office:value-type="string">
            <text:p>DINOPROSTUM 5MG/1ML X 5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7.</text:p>
          </table:table-cell>
          <table:table-cell table:style-name="ce8" office:value-type="string">
            <text:p>DIOSMINUM 500MG 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8.</text:p>
          </table:table-cell>
          <table:table-cell table:style-name="ce8" office:value-type="string">
            <text:p>DROTAVERINE 40MG X 2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79.</text:p>
          </table:table-cell>
          <table:table-cell table:style-name="ce8" office:value-type="string">
            <text:p>DROTAVERINE 80M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0.</text:p>
          </table:table-cell>
          <table:table-cell table:style-name="ce8" office:value-type="string">
            <text:p>ENEMA 150ML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1.</text:p>
          </table:table-cell>
          <table:table-cell table:style-name="ce8" office:value-type="string">
            <text:p>ETAMSYLATE 250MG/2ML X 5 AMP, INJ.</text:p>
          </table:table-cell>
          <table:table-cell table:style-name="ce8" office:value-type="string">
            <text:p>OP.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2.</text:p>
          </table:table-cell>
          <table:table-cell table:style-name="ce8" office:value-type="string">
            <text:p>ETAMSYLATE 250MG/2ML X 5O AMP, INJ.</text:p>
          </table:table-cell>
          <table:table-cell table:style-name="ce8" office:value-type="string">
            <text:p>OP.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3.</text:p>
          </table:table-cell>
          <table:table-cell table:style-name="ce8" office:value-type="string">
            <text:p>ETAMSYLATE 250MG X 3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4.</text:p>
          </table:table-cell>
          <table:table-cell table:style-name="ce8" office:value-type="string">
            <text:p>ETHACRIDINE 0,5%(5MG/G) 30G, ŻEL</text:p>
          </table:table-cell>
          <table:table-cell table:style-name="ce8" office:value-type="string">
            <text:p>SZT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5.</text:p>
          </table:table-cell>
          <table:table-cell table:style-name="ce8" office:value-type="string">
            <text:p>ETHACRIDINE 0,1% 100 G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6.</text:p>
          </table:table-cell>
          <table:table-cell table:style-name="ce8" office:value-type="string">
            <text:p>ETHACRIDINE 100MG X 5 TABL. ROZP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7.</text:p>
          </table:table-cell>
          <table:table-cell table:style-name="ce8" office:value-type="string">
            <text:p>ETHANOL+SALICYLID ACID 2% 800G, PŁYN NA SKÓRĘ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8.</text:p>
          </table:table-cell>
          <table:table-cell table:style-name="ce8" office:value-type="string">
            <text:p>ETHYL CHLORIDE 70G, AEROZOL</text:p>
          </table:table-cell>
          <table:table-cell table:style-name="ce8" office:value-type="string">
            <text:p>SZT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89.</text:p>
          </table:table-cell>
          <table:table-cell table:style-name="ce8" office:value-type="string">
            <text:p>ETOMIDATE (EMULSJA)20MG/10ML X 10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0.</text:p>
          </table:table-cell>
          <table:table-cell table:style-name="ce8" office:value-type="string">
            <text:p>FENOTEROL+IPRATROPIUM BROMIDE 0,5MG+0,25MG/ML 20ML, PŁYN DO NEBULIZACJI</text:p>
          </table:table-cell>
          <table:table-cell table:style-name="ce8" office:value-type="string">
            <text:p>SZT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1.</text:p>
          </table:table-cell>
          <table:table-cell table:style-name="ce8" office:value-type="string">
            <text:p>FENPIVERINI BROM.+METAMIZOLUM NTR.+PITOFENONI HYDROCHL. 2,5G+10MG+0,1MG/5ML,X 10 AMP</text:p>
          </table:table-cell>
          <table:table-cell table:style-name="ce8" office:value-type="string">
            <text:p>OP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2.</text:p>
          </table:table-cell>
          <table:table-cell table:style-name="ce8" office:value-type="string">
            <text:p>FERRIC OXIDE DEXTRAN COMPLEX 0,1 G ŻELAZA/2ML X 5 AMP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3.</text:p>
          </table:table-cell>
          <table:table-cell table:style-name="ce8" office:value-type="string">
            <text:p>FERROUS SULFATE 80MG X 30TABL. POWL. O ZMOD. UWALN.</text:p>
          </table:table-cell>
          <table:table-cell table:style-name="ce8" office:value-type="string">
            <text:p>OP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4.</text:p>
          </table:table-cell>
          <table:table-cell table:style-name="ce8" office:value-type="string">
            <text:p>FLUCONAZOLE 50MG/10ML 150ML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5.</text:p>
          </table:table-cell>
          <table:table-cell table:style-name="ce8" office:value-type="string">
            <text:p>FLUOCINOLONE ACETONIDE 0,25MG/G 15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6.</text:p>
          </table:table-cell>
          <table:table-cell table:style-name="ce8" office:value-type="string">
            <text:p>FLUTICASONI PROPIONAS 2 MG/2ML X 10, PŁYN DO NEBULIZACJI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7.</text:p>
          </table:table-cell>
          <table:table-cell table:style-name="ce8" office:value-type="string">
            <text:p>FLUTICASONI PROPIONAS 50MCG/DAWKĘ X 120 DAWEK, AEROZOL INH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8.</text:p>
          </table:table-cell>
          <table:table-cell table:style-name="ce8" office:value-type="string">
            <text:p>FLUTICASONI PROPIONAS 250MCG/DAWKĘ X 120 DAWEK, AEROZOL INH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99.</text:p>
          </table:table-cell>
          <table:table-cell table:style-name="ce8" office:value-type="string">
            <text:p>FLUTICASONI PROPIONAS 125MCG/DAWKĘ X 120 DAWEK, AEROZOL INH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0.</text:p>
          </table:table-cell>
          <table:table-cell table:style-name="ce8" office:value-type="string">
            <text:p>FERRIC PYROPHOSPHATE 7MG X 30 SASZ, PROSZEK DO SP. ZAWIESINY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1.</text:p>
          </table:table-cell>
          <table:table-cell table:style-name="ce8" office:value-type="string">
            <text:p>FLUTICASONI PROPIONAS 0,005% 15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2.</text:p>
          </table:table-cell>
          <table:table-cell table:style-name="ce8" office:value-type="string">
            <text:p>FLUTICASONI PROPIONAS 0,5MG/2ML X 10, PŁYN DO NEBULIZACJI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3.</text:p>
          </table:table-cell>
          <table:table-cell table:style-name="ce8" office:value-type="string">
            <text:p>FORMALDEHYDUM 10% X 1 KG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4.</text:p>
          </table:table-cell>
          <table:table-cell table:style-name="ce8" office:value-type="string">
            <text:p>FURAGINUM 50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5.</text:p>
          </table:table-cell>
          <table:table-cell table:style-name="ce8" office:value-type="string">
            <text:p>GALANTAMINE 2,5 MG/1ML X 10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6.</text:p>
          </table:table-cell>
          <table:table-cell table:style-name="ce8" office:value-type="string">
            <text:p>GALANTAMINE 5 MG/1ML X 10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7.</text:p>
          </table:table-cell>
          <table:table-cell table:style-name="ce8" office:value-type="string">
            <text:p>GĄBKA ŻELAT. HEMOSTATYCZNA 80MMX50MMX10MM X 10SZT.</text:p>
          </table:table-cell>
          <table:table-cell table:style-name="ce8" office:value-type="string">
            <text:p>OP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8.</text:p>
          </table:table-cell>
          <table:table-cell table:style-name="ce8" office:value-type="string">
            <text:p>GLUCO DR PASKI* X 50 SZT.</text:p>
          </table:table-cell>
          <table:table-cell table:style-name="ce8" office:value-type="string">
            <text:p>OP.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09.</text:p>
          </table:table-cell>
          <table:table-cell table:style-name="ce8" office:value-type="string">
            <text:p>GLUCOSE 20%/10ML X 10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200">
            <text:p>2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0.</text:p>
          </table:table-cell>
          <table:table-cell table:style-name="ce8" office:value-type="string">
            <text:p>GLUCOSE 40%/10ML X 10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1.</text:p>
          </table:table-cell>
          <table:table-cell table:style-name="ce8" office:value-type="string">
            <text:p>GLYCEROLI SUPPOSITORIA 2G X 10 SZT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2.</text:p>
          </table:table-cell>
          <table:table-cell table:style-name="ce8" office:value-type="string">
            <text:p>GLYCEROLI SUPPOSITORIA 1G X 10 SZT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3.</text:p>
          </table:table-cell>
          <table:table-cell table:style-name="ce8" office:value-type="string">
            <text:p>HEMOROL X 12 SZT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4.</text:p>
          </table:table-cell>
          <table:table-cell table:style-name="ce8" office:value-type="string">
            <text:p>HEPARINUM NATRICUM 300J.M./G 20G, KREM</text:p>
          </table:table-cell>
          <table:table-cell table:style-name="ce8" office:value-type="string">
            <text:p>SZT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5.</text:p>
          </table:table-cell>
          <table:table-cell table:style-name="ce8" office:value-type="string">
            <text:p>HEPARINUM NATRICUM 250J.M./G 35G, ŻEL</text:p>
          </table:table-cell>
          <table:table-cell table:style-name="ce8" office:value-type="string">
            <text:p>SZT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6.</text:p>
          </table:table-cell>
          <table:table-cell table:style-name="ce8" office:value-type="string">
            <text:p>HEPATITIS B VACCINE 20MCG/1ML DOROŚLI, INJ.</text:p>
          </table:table-cell>
          <table:table-cell table:style-name="ce8" office:value-type="string">
            <text:p>SZT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7.</text:p>
          </table:table-cell>
          <table:table-cell table:style-name="ce12" office:value-type="string">
            <text:p>HUMAN ALBUMIN 20%, 50ML, R-R DO INF. </text:p>
          </table:table-cell>
          <table:table-cell table:style-name="ce8" office:value-type="string">
            <text:p>OP</text:p>
          </table:table-cell>
          <table:table-cell table:style-name="ce8" office:value-type="float" office:value="100">
            <text:p>1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8.</text:p>
          </table:table-cell>
          <table:table-cell table:style-name="ce8" office:value-type="string">
            <text:p>HYDROCORTISONE 25MG X 5 (SS+ROZP) INJ+INF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19.</text:p>
          </table:table-cell>
          <table:table-cell table:style-name="ce8" office:value-type="string">
            <text:p>HYDROCORTISONUM 1% 15G, KREM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0.</text:p>
          </table:table-cell>
          <table:table-cell table:style-name="ce8" office:value-type="string">
            <text:p>HYDROCORTISONUM+NATAMYCINUM+NEOMYCINUM 0,01+0,01+3500J/G, 15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1.</text:p>
          </table:table-cell>
          <table:table-cell table:style-name="ce8" office:value-type="string">
            <text:p>HYDROGENI PEROXYDATUM 3% 100G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150">
            <text:p>1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2.</text:p>
          </table:table-cell>
          <table:table-cell table:style-name="ce8" office:value-type="string">
            <text:p>HYDROGENI PEROXYDATUM 3% 1000G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3.</text:p>
          </table:table-cell>
          <table:table-cell table:style-name="ce8" office:value-type="string">
            <text:p>FILGRASTINUM 30MLJ./0,5ML X 1 AMP-STRZ, R-R DO WSTRZYK.</text:p>
          </table:table-cell>
          <table:table-cell table:style-name="ce8" office:value-type="string">
            <text:p>SZT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4.</text:p>
          </table:table-cell>
          <table:table-cell table:style-name="ce8" office:value-type="string">
            <text:p>HYDROXYZINE 10MG X 30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5.</text:p>
          </table:table-cell>
          <table:table-cell table:style-name="ce8" office:value-type="string">
            <text:p>HYDROXYZINE 25MG X 30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00">
            <text:p>3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6.</text:p>
          </table:table-cell>
          <table:table-cell table:style-name="ce8" office:value-type="string">
            <text:p>HYDROXYZINE 10MG/5ML 250G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130">
            <text:p>1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7.</text:p>
          </table:table-cell>
          <table:table-cell table:style-name="ce8" office:value-type="string">
            <text:p>HYOSCINE 20MG/1ML X 10 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8.</text:p>
          </table:table-cell>
          <table:table-cell table:style-name="ce8" office:value-type="string">
            <text:p>IBUPROFEN 200MG/5ML 100ML, ZAWIESINA DOUSTNA</text:p>
          </table:table-cell>
          <table:table-cell table:style-name="ce8" office:value-type="string">
            <text:p>SZT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29.</text:p>
          </table:table-cell>
          <table:table-cell table:style-name="ce8" office:value-type="string">
            <text:p>IBUPROFEN 125MG X 10SZT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30.</text:p>
          </table:table-cell>
          <table:table-cell table:style-name="ce8" office:value-type="string">
            <text:p>IBUPROFEN 200MGX 6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31.</text:p>
          </table:table-cell>
          <table:table-cell table:style-name="ce8" office:value-type="string">
            <text:p>IBUPROFEN 100MG/5ML 100 ML, ZAWIESINA DOUSTNA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32.</text:p>
          </table:table-cell>
          <table:table-cell table:style-name="ce8" office:value-type="string">
            <text:p>IGŁA PEN 30G 0,30X 8MM X7SZT</text:p>
          </table:table-cell>
          <table:table-cell table:style-name="ce8" office:value-type="string">
            <text:p>OP</text:p>
          </table:table-cell>
          <table:table-cell table:style-name="ce8" office:value-type="float" office:value="300">
            <text:p>3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33.</text:p>
          </table:table-cell>
          <table:table-cell table:style-name="ce8" office:value-type="string">
            <text:p>INSULIN ASPART SZYBKODZIAŁAJĄCY ANALOG INS. LUDZKIEJ 100JM/ML 10X3ML, INJ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8" office:value-type="string">
            <text:p>134.</text:p>
          </table:table-cell>
          <table:table-cell table:style-name="ce20" office:value-type="string">
            <text:p>INSULINA ANALOGOWA (LISPRO) SZYBKODZIAŁAJĄCA, POCZĄTEK DZIAŁANIA OK 15MIN OD WSTRZYKNIĘCIA, SZCZYT DZIAŁANIA POMIĘDZY 30 A 70MIN, CZAS DZIAŁANIA 2 DO 5 GODZ. 3MLN X 5 SZT, INJ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8" office:value-type="string">
            <text:p>135.</text:p>
          </table:table-cell>
          <table:table-cell table:style-name="ce21" office:value-type="string">
            <text:p>INSULINA ASPART/ INSULINA ASPART KRYSTALIZOWANA Z PROTAMIN W STOS.30/70, 100JM/ML, 10 X 3ML,INJ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8" office:value-type="string">
            <text:p>136.</text:p>
          </table:table-cell>
          <table:table-cell table:style-name="ce20" office:value-type="string">
            <text:p>INSULINA ASPART/ INSULINA ASPART KRYSTALIZOWANA Z PROTAMIN. W STOS.50/50, 100JM/ML, 10 X 3ML, INJ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8" office:value-type="string">
            <text:p>137.</text:p>
          </table:table-cell>
          <table:table-cell table:style-name="ce21" office:value-type="string">
            <text:p>INSULINA LUDZKA I INSULINA LUDZKA IZOFANOWA (NPH) W STOSUNKU 30/70, DWUFAZOWA INSULINA LUDZKA/MIESZANINA INSULINY SZYBKODZIAŁAJĄCEJ I DŁUGODZIAŁAJĄCEJ, POCZĄTEK DZIAŁANIA OK. 30 MIN PO WSTRZYKNIĘCIU, SZCZYT DZIAŁANIA MIĘDZY2 A 8 GODZ. DZIAŁAJĄCA DO 24 , 100JM/ML, 5X3ML, INJ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8" office:value-type="string">
            <text:p>138.</text:p>
          </table:table-cell>
          <table:table-cell table:style-name="ce20" office:value-type="string">
            <text:p>INSULINA LUDZKA KRÓTKODZIAŁAJĄCA, POCZĄTEK DZIAŁANIA 30-40 MIN PO WSTRZYKNIĘCIU, SZCZYT DZIAŁANIA MIĘDZY 1 A 3 GODZ, CZAS DZIAŁANIA 5 DO 7 GODZ. WKŁAD, 3 MLN X 5 SZT, INJ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8" office:value-type="string">
            <text:p>139.</text:p>
          </table:table-cell>
          <table:table-cell table:style-name="ce21" office:value-type="string">
            <text:p>INSULINA LUDZKA MIESZANA DWUFAZOWA ZAWIERAJĄCA KOMBINACJĘ <text:s/>INSULINY KRÓTKODZIAŁAJĄCEJ I O PRZEDŁUŻONYM CZASIE DZIAŁANIA W PROPORCJACH 30/70, POCZĄTEK DZIAŁANIA OK. 30 MIN PO WSTRZYKNIĘCIU, SZCZYT DZIAŁANIA MIĘDZY1 A 8 GODZ. CZAS DZIAŁANIA 18-20 GODZ. , 3MLNX5SZT, INJ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8" office:value-type="string">
            <text:p>140.</text:p>
          </table:table-cell>
          <table:table-cell table:style-name="ce20" office:value-type="string">
            <text:p>INSULINA LUDZKA O POŚREDNIM CZASIE DZIAŁANIA, POCZĄTEK DZIAŁANIA OK. 1,5 GODZINY PO WSTRZYKNIĘCIU, SZCZYT DZIAŁANIA MIĘDZY4 A 12 GODZ. DZIAŁAJĄCA DO 24 GODZIN , 100JM/ML, 5X3ML, INJ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8" office:value-type="string">
            <text:p>141.</text:p>
          </table:table-cell>
          <table:table-cell table:style-name="ce21" office:value-type="string">
            <text:p>INSULINA LUDZKA O PRZEDŁUŻONYM CZASIE DZIAŁANIA, POCZĄTEK DZIAŁANIA OK. 1GODZ. PO WSTRZYKNIĘCIU, SZCZYT DZIAŁANIA MIĘDZY2 A 8 GODZ. DZIAŁAJĄCA DO 20 GODZIN, WKŁAD , 3MLNX5SZT, INJ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8" office:value-type="string">
            <text:p>142.</text:p>
          </table:table-cell>
          <table:table-cell table:style-name="ce20" office:value-type="string">
            <text:p>INSULINA LUDZKA SZYBKO DZIAŁAJĄCA, POCZĄTEK DZIAŁANIA OK. 30 MIN PO WSTRZYKNIĘCIU, SZCZYT DZIAŁANIA MIĘDZY1 A 3 GODZ. DZIAŁAJĄCA DO 8 GODZIN , 100JM/ML, 5X3ML, INJ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4">
          <table:table-cell table:style-name="ce8" office:value-type="string">
            <text:p>143.</text:p>
          </table:table-cell>
          <table:table-cell table:style-name="ce21" office:value-type="string">
            <text:p>INSULINA ANALOGOWA (LISPRO) MIESZANINA ZAWIERAJĄCA KOMBINACJE INSULINY KRÓTKODZIAŁAJĄCEJ ANALOGOWEJ I O PRZEDŁUŻONYM DZIAŁANIU W PROPORCJACH 25/75, POCZĄTEK DZIAŁANIA OK 15MIN OD WSTRZYKNIĘCIA, SZCZYT DZIAŁANIA POMIĘDZY 30 - 70MIN OD WSTRZYKNIĘCIA. 3MLN X 5 SZT, INJ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44.</text:p>
          </table:table-cell>
          <table:table-cell table:style-name="ce8" office:value-type="string">
            <text:p>IODI SOLUTIO SPIRITUOSA 800 ML, PŁYN NA SKÓRĘ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45.</text:p>
          </table:table-cell>
          <table:table-cell table:style-name="ce8" office:value-type="string">
            <text:p>ISOSORBIDE MONONITRATE 10 MG X 60 TAB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46.</text:p>
          </table:table-cell>
          <table:table-cell table:style-name="ce8" office:value-type="string">
            <text:p>ISOSORBIDE MONONITRATE 20 MG X 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8" office:value-type="string">
            <text:p>147.</text:p>
          </table:table-cell>
          <table:table-cell table:style-name="ce21" office:value-type="string">
            <text:p>JAŁOWE PASKI WŁÓKNINOWE PRZEZNACZONE DO ZAMYKANIA RAN ZASTĘPUJĄCE NICI CHIRURGICZNE W ROZMIARZE 6MMX38MM X6 PASKÓW X 50SZT, PLASTER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8" office:value-type="string">
            <text:p>148.</text:p>
          </table:table-cell>
          <table:table-cell table:style-name="ce20" office:value-type="string">
            <text:p>JAŁOWE PASKI WŁÓKNINOWE PRZEZNACZONE DO ZAMYKANIA RAN ZASTĘPUJĄCE NICI CHIRURGICZNE W ROZMIARZE 6MMX75-76MM X3 PASKÓW X 50SZT, PLASTER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49.</text:p>
          </table:table-cell>
          <table:table-cell table:style-name="ce8" office:value-type="string">
            <text:p>JONOLIT* X 10 SZT, PROSZEK</text:p>
          </table:table-cell>
          <table:table-cell table:style-name="ce8" office:value-type="string">
            <text:p>OP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0.</text:p>
          </table:table-cell>
          <table:table-cell table:style-name="ce8" office:value-type="string">
            <text:p>K+D VITUM, WITAMINA K I D DLA NIEMOWLĄT* X 36 KAPS TWIST-OFF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2.</text:p>
          </table:table-cell>
          <table:table-cell table:style-name="ce8" office:value-type="string">
            <text:p>KETO-DIASTIX X 50 PASKÓW, TEST PASK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3.</text:p>
          </table:table-cell>
          <table:table-cell table:style-name="ce8" office:value-type="string">
            <text:p>KETPROFEN 2,5% 100G, ŻEL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4.</text:p>
          </table:table-cell>
          <table:table-cell table:style-name="ce8" office:value-type="string">
            <text:p>LACTOBACILLUS RHAMNOSUS+LACTOBACILLUS HELVETICUS, 2MLD CFUX200 KAPS.</text:p>
          </table:table-cell>
          <table:table-cell table:style-name="ce8" office:value-type="string">
            <text:p>OP</text:p>
          </table:table-cell>
          <table:table-cell table:style-name="ce8" office:value-type="float" office:value="110">
            <text:p>1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5.</text:p>
          </table:table-cell>
          <table:table-cell table:style-name="ce8" office:value-type="string">
            <text:p>LACTULOSE 9,75/15ML 500ML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6.</text:p>
          </table:table-cell>
          <table:table-cell table:style-name="ce8" office:value-type="string">
            <text:p>LENZETTO* 1,53 MG/DAWK 8,1 ML AREOZOL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7.</text:p>
          </table:table-cell>
          <table:table-cell table:style-name="ce8" office:value-type="string">
            <text:p>LERCANIDIPINE 10MG X 28 TABL.</text:p>
          </table:table-cell>
          <table:table-cell table:style-name="ce8" office:value-type="string">
            <text:p>OP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8.</text:p>
          </table:table-cell>
          <table:table-cell table:style-name="ce8" office:value-type="string">
            <text:p>LEVODROPROPIZINE 0,06G/10ML X 120ML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59.</text:p>
          </table:table-cell>
          <table:table-cell table:style-name="ce8" office:value-type="string">
            <text:p>LEVOFLOXACIN 500MG X 10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0.</text:p>
          </table:table-cell>
          <table:table-cell table:style-name="ce8" office:value-type="string">
            <text:p>LEVOFLOXACIN 250MG X 10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1.</text:p>
          </table:table-cell>
          <table:table-cell table:style-name="ce8" office:value-type="string">
            <text:p>LEVOTHYROXINE BEZ LAKTOZY 50MCG X 5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2.</text:p>
          </table:table-cell>
          <table:table-cell table:style-name="ce8" office:value-type="string">
            <text:p>LIDOCAINE 10% X 38G, AEROZOL</text:p>
          </table:table-cell>
          <table:table-cell table:style-name="ce8" office:value-type="string">
            <text:p>SZT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3.</text:p>
          </table:table-cell>
          <table:table-cell table:style-name="ce8" office:value-type="string">
            <text:p>LIDOCAINE 2% TYP A, 30G, ŻEL</text:p>
          </table:table-cell>
          <table:table-cell table:style-name="ce8" office:value-type="string">
            <text:p>SZT</text:p>
          </table:table-cell>
          <table:table-cell table:style-name="ce8" office:value-type="float" office:value="85">
            <text:p>8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4.</text:p>
          </table:table-cell>
          <table:table-cell table:style-name="ce8" office:value-type="string">
            <text:p>LIDOCAINE 2% TYP U, 30G, ŻEL</text:p>
          </table:table-cell>
          <table:table-cell table:style-name="ce8" office:value-type="string">
            <text:p>SZT</text:p>
          </table:table-cell>
          <table:table-cell table:style-name="ce8" office:value-type="float" office:value="160">
            <text:p>16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5.</text:p>
          </table:table-cell>
          <table:table-cell table:style-name="ce8" office:value-type="string">
            <text:p>LOSARTAN 50MG X 28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6.</text:p>
          </table:table-cell>
          <table:table-cell table:style-name="ce12" office:value-type="string">
            <text:p>MUPIROCIN 2% 15G, MAŚĆ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7.</text:p>
          </table:table-cell>
          <table:table-cell table:style-name="ce8" office:value-type="string">
            <text:p>MAGNESII HYDROASPARTAS+KALII HYDROHYDROASPARTAS 0,25G+0,25G X 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8.</text:p>
          </table:table-cell>
          <table:table-cell table:style-name="ce8" office:value-type="string">
            <text:p>METFORMIN O,75G X 60TABL. POWL. ZMOD. UWALN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69.</text:p>
          </table:table-cell>
          <table:table-cell table:style-name="ce8" office:value-type="string">
            <text:p>METFORMIN O,5G X 60TABL. POWL. ZMOD. UWALN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0.</text:p>
          </table:table-cell>
          <table:table-cell table:style-name="ce8" office:value-type="string">
            <text:p>METHYLDOPA 250 MG X 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1.</text:p>
          </table:table-cell>
          <table:table-cell table:style-name="ce8" office:value-type="string">
            <text:p>METHYLPREDNISOLONE 4MG X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2.</text:p>
          </table:table-cell>
          <table:table-cell table:style-name="ce8" office:value-type="string">
            <text:p>METHYLPREDNISOLONE 16MG X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3.</text:p>
          </table:table-cell>
          <table:table-cell table:style-name="ce8" office:value-type="string">
            <text:p>METHYLPREDNISOLONE ACETAS 40MG/1ML X 1 FIOLKA, INJ</text:p>
          </table:table-cell>
          <table:table-cell table:style-name="ce8" office:value-type="string">
            <text:p>SZT</text:p>
          </table:table-cell>
          <table:table-cell table:style-name="ce8" office:value-type="float" office:value="200">
            <text:p>2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4.</text:p>
          </table:table-cell>
          <table:table-cell table:style-name="ce8" office:value-type="string">
            <text:p>METHYLROSANILINI CHLORIDUM 1%R-R WODNY 20G, PŁYN NA SKÓRĘ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5.</text:p>
          </table:table-cell>
          <table:table-cell table:style-name="ce8" office:value-type="string">
            <text:p>MIANSERYNA 10MG X30 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6.</text:p>
          </table:table-cell>
          <table:table-cell table:style-name="ce8" office:value-type="string">
            <text:p>MINERAL OIL, BENZYL BENZOATE, PARFUM. 10%, 120ML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7.</text:p>
          </table:table-cell>
          <table:table-cell table:style-name="ce8" office:value-type="string">
            <text:p>MLEKO POCZĄTKOWE (OD URODZENIA) Z ZAWARTOŚCIĄ BIAŁKA OPTI PRO, 90ML</text:p>
          </table:table-cell>
          <table:table-cell table:style-name="ce8" office:value-type="string">
            <text:p>SZT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8.</text:p>
          </table:table-cell>
          <table:table-cell table:style-name="ce8" office:value-type="string">
            <text:p>MLEKO POCZĄTKOWE STOSOWANE W PROFIL. ALERGII Z ZAWARTOŚCIĄ BIAŁKA OPTI PRO, 90ML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79.</text:p>
          </table:table-cell>
          <table:table-cell table:style-name="ce8" office:value-type="string">
            <text:p>NAPHAZOLINI NITRAS+SULFATHIAZOLUM 1MG+50MG/ML 20ML, KROPLE DO NOSA</text:p>
          </table:table-cell>
          <table:table-cell table:style-name="ce8" office:value-type="string">
            <text:p>SZT</text:p>
          </table:table-cell>
          <table:table-cell table:style-name="ce8" office:value-type="float" office:value="600">
            <text:p>6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0.</text:p>
          </table:table-cell>
          <table:table-cell table:style-name="ce8" office:value-type="string">
            <text:p>NAPROXEN 500M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1.</text:p>
          </table:table-cell>
          <table:table-cell table:style-name="ce8" office:value-type="string">
            <text:p>NAPROXEN 10% 50G, ŻEL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2.</text:p>
          </table:table-cell>
          <table:table-cell table:style-name="ce8" office:value-type="string">
            <text:p>NATRII VALPROAS+ACIDUM VALPROICUM 0,3G X 3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3.</text:p>
          </table:table-cell>
          <table:table-cell table:style-name="ce8" office:value-type="string">
            <text:p>NATRII VALPROAS+ACIDUM VALPROICUM 0,5G X 3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4.</text:p>
          </table:table-cell>
          <table:table-cell table:style-name="ce8" office:value-type="string">
            <text:p>NEBU-DOSE* 3% 5ML X 30, INJ.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5.</text:p>
          </table:table-cell>
          <table:table-cell table:style-name="ce8" office:value-type="string">
            <text:p>NEOSTIGMINE 0,5MG/1ML X 10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120">
            <text:p>1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6.</text:p>
          </table:table-cell>
          <table:table-cell table:style-name="ce8" office:value-type="string">
            <text:p>NICOTENAMIDE (VIT.PP)50MG X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7.</text:p>
          </table:table-cell>
          <table:table-cell table:style-name="ce8" office:value-type="string">
            <text:p>NIFUROXAZIDE 100MG X 24TABL. POWL.</text:p>
          </table:table-cell>
          <table:table-cell table:style-name="ce8" office:value-type="string">
            <text:p>OP.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8.</text:p>
          </table:table-cell>
          <table:table-cell table:style-name="ce8" office:value-type="string">
            <text:p>NIFUROXAZIDE 200MG X 12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89.</text:p>
          </table:table-cell>
          <table:table-cell table:style-name="ce8" office:value-type="string">
            <text:p>NIFUROXAZIDE 220MG/5ML 90ML, ZAWIESINA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0.</text:p>
          </table:table-cell>
          <table:table-cell table:style-name="ce8" office:value-type="string">
            <text:p>NITRENDIPINE 20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1.</text:p>
          </table:table-cell>
          <table:table-cell table:style-name="ce8" office:value-type="string">
            <text:p>NITRENDIPINE 10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2.</text:p>
          </table:table-cell>
          <table:table-cell table:style-name="ce8" office:value-type="string">
            <text:p>NUTRAMIGEN 1* 425G PROSZEK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3.</text:p>
          </table:table-cell>
          <table:table-cell table:style-name="ce20" office:value-type="string">
            <text:p>ONDANSETRON O,OO8G/4ML X 5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4.</text:p>
          </table:table-cell>
          <table:table-cell table:style-name="ce8" office:value-type="string">
            <text:p>ORNITHINE 500MG/5ML X 10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5.</text:p>
          </table:table-cell>
          <table:table-cell table:style-name="ce8" office:value-type="string">
            <text:p>ORNITHINE 150 MG X 40TABL.</text:p>
          </table:table-cell>
          <table:table-cell table:style-name="ce8" office:value-type="string">
            <text:p>OP.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6.</text:p>
          </table:table-cell>
          <table:table-cell table:style-name="ce8" office:value-type="string">
            <text:p>PARACETAMOL 80MG X 10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7.</text:p>
          </table:table-cell>
          <table:table-cell table:style-name="ce8" office:value-type="string">
            <text:p>PARACETAMOL 50MG X 10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8.</text:p>
          </table:table-cell>
          <table:table-cell table:style-name="ce8" office:value-type="string">
            <text:p>PARACETAMOL 125MG X 10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199.</text:p>
          </table:table-cell>
          <table:table-cell table:style-name="ce8" office:value-type="string">
            <text:p>PARACETAMOL 250MG X 10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0.</text:p>
          </table:table-cell>
          <table:table-cell table:style-name="ce8" office:value-type="string">
            <text:p>PARACETAMOL 500MG X 10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1.</text:p>
          </table:table-cell>
          <table:table-cell table:style-name="ce8" office:value-type="string">
            <text:p>PARACETAMOL 500MG X 100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2.</text:p>
          </table:table-cell>
          <table:table-cell table:style-name="ce8" office:value-type="string">
            <text:p>PARACETAMOL 0,1G/1ML 30ML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3.</text:p>
          </table:table-cell>
          <table:table-cell table:style-name="ce8" office:value-type="string">
            <text:p>PARACETAMOL 250MG/5ML 100ML, ZAWIESINA DOUSTNA</text:p>
          </table:table-cell>
          <table:table-cell table:style-name="ce8" office:value-type="string">
            <text:p>SZT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4.</text:p>
          </table:table-cell>
          <table:table-cell table:style-name="ce8" office:value-type="string">
            <text:p>PARACETAMOL 120MG/5ML 100ML, ZAWIESINA DOUSTNA</text:p>
          </table:table-cell>
          <table:table-cell table:style-name="ce8" office:value-type="string">
            <text:p>SZT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5.</text:p>
          </table:table-cell>
          <table:table-cell table:style-name="ce8" office:value-type="string">
            <text:p>PARAFFIN 800G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6.</text:p>
          </table:table-cell>
          <table:table-cell table:style-name="ce8" office:value-type="string">
            <text:p>PASKI ACCU-CHEK ACTIVE* X 50 PASKÓW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7.</text:p>
          </table:table-cell>
          <table:table-cell table:style-name="ce8" office:value-type="string">
            <text:p>PERAZINE 0,1G X 30TABL.</text:p>
          </table:table-cell>
          <table:table-cell table:style-name="ce8" office:value-type="string">
            <text:p>OP.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8.</text:p>
          </table:table-cell>
          <table:table-cell table:style-name="ce8" office:value-type="string">
            <text:p>PŁYN NAWADNIAJĄCY INTERWENCYJNY HIPOTONICZNY 500ML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09.</text:p>
          </table:table-cell>
          <table:table-cell table:style-name="ce8" office:value-type="string">
            <text:p>POTASIUM CHLORIDE 600MG K X 100 KAPS O PRZED. UWALNIANIU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0.</text:p>
          </table:table-cell>
          <table:table-cell table:style-name="ce8" office:value-type="string">
            <text:p>POTASIUM CHLORIDE 391 MG K X 60TABL. POWL. ZMOD. UWALN.</text:p>
          </table:table-cell>
          <table:table-cell table:style-name="ce8" office:value-type="string">
            <text:p>OP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1.</text:p>
          </table:table-cell>
          <table:table-cell table:style-name="ce8" office:value-type="string">
            <text:p>POTASIUM CHLORIDE 391 MG K X 30TABL. POWL. ZMOD. UWALN.</text:p>
          </table:table-cell>
          <table:table-cell table:style-name="ce8" office:value-type="string">
            <text:p>OP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2.</text:p>
          </table:table-cell>
          <table:table-cell table:style-name="ce8" office:value-type="string">
            <text:p>POTASIUM CHLORIDE 150ML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3.</text:p>
          </table:table-cell>
          <table:table-cell table:style-name="ce8" office:value-type="string">
            <text:p>POVIDONE-IODINE 10% 20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4.</text:p>
          </table:table-cell>
          <table:table-cell table:style-name="ce8" office:value-type="string">
            <text:p>PREDNISONUM 5MG X 10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5.</text:p>
          </table:table-cell>
          <table:table-cell table:style-name="ce8" office:value-type="string">
            <text:p>PREDNISONUM 20M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6.</text:p>
          </table:table-cell>
          <table:table-cell table:style-name="ce8" office:value-type="string">
            <text:p>PREDNISONUM 10MG X 20TAB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7.</text:p>
          </table:table-cell>
          <table:table-cell table:style-name="ce8" office:value-type="string">
            <text:p>PROMAZINE 25MG X 60 DRAŻ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8.</text:p>
          </table:table-cell>
          <table:table-cell table:style-name="ce8" office:value-type="string">
            <text:p>PROMAZINE 50MG X 60 DRAŻ.</text:p>
          </table:table-cell>
          <table:table-cell table:style-name="ce8" office:value-type="string">
            <text:p>OP.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19.</text:p>
          </table:table-cell>
          <table:table-cell table:style-name="ce8" office:value-type="string">
            <text:p>PROMAZINE 100MG X 60 DRAŻ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0.</text:p>
          </table:table-cell>
          <table:table-cell table:style-name="ce8" office:value-type="string">
            <text:p>PROPAFENONE 150MG X 20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1.</text:p>
          </table:table-cell>
          <table:table-cell table:style-name="ce8" office:value-type="string">
            <text:p>PIRIDOXINE (VIT.B6) 50MG X50 TAB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25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2.</text:p>
          </table:table-cell>
          <table:table-cell table:style-name="ce8" office:value-type="string">
            <text:p>RUPATADINE 0,01G/1ML 120ML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3.</text:p>
          </table:table-cell>
          <table:table-cell table:style-name="ce8" office:value-type="string">
            <text:p>RUPATADINE 10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4.</text:p>
          </table:table-cell>
          <table:table-cell table:style-name="ce8" office:value-type="string">
            <text:p>RUTOSIDUM 25+ASCORBIC AC. 25MG+100MG X 125 TABL.POWL.</text:p>
          </table:table-cell>
          <table:table-cell table:style-name="ce8" office:value-type="string">
            <text:p>OP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5.</text:p>
          </table:table-cell>
          <table:table-cell table:style-name="ce8" office:value-type="string">
            <text:p>RYWAROKSABAN 15MG X 100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6.</text:p>
          </table:table-cell>
          <table:table-cell table:style-name="ce8" office:value-type="string">
            <text:p>RYWAROKSABAN 20MG X 100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7.</text:p>
          </table:table-cell>
          <table:table-cell table:style-name="ce8" office:value-type="string">
            <text:p>SALBUTAMOL 0,0025G/2,5ML X 20, PŁYN DO NEBULIZACJI</text:p>
          </table:table-cell>
          <table:table-cell table:style-name="ce8" office:value-type="string">
            <text:p>OP.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8.</text:p>
          </table:table-cell>
          <table:table-cell table:style-name="ce8" office:value-type="string">
            <text:p>SEVOFLURANE (TYP PAROWNIKA BAXTER DRAGER VAPOR 2000) 250MLX6SZT, PŁ. DO INHA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29.</text:p>
          </table:table-cell>
          <table:table-cell table:style-name="ce8" office:value-type="string">
            <text:p>SILVER SULFATHIAZOLE 2% X 40G, KREM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0.</text:p>
          </table:table-cell>
          <table:table-cell table:style-name="ce8" office:value-type="string">
            <text:p>SILVER SULFATHIAZOLE 2% X 400G, KREM</text:p>
          </table:table-cell>
          <table:table-cell table:style-name="ce8" office:value-type="string">
            <text:p>SZT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1.</text:p>
          </table:table-cell>
          <table:table-cell table:style-name="ce8" office:value-type="string">
            <text:p>SIMETICONUM 40MG X 100KAPS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2.</text:p>
          </table:table-cell>
          <table:table-cell table:style-name="ce8" office:value-type="string">
            <text:p>SIRUPUS ALTAE 125G, SYROP</text:p>
          </table:table-cell>
          <table:table-cell table:style-name="ce8" office:value-type="string">
            <text:p>SZT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3.</text:p>
          </table:table-cell>
          <table:table-cell table:style-name="ce8" office:value-type="string">
            <text:p>SODIUM TETRABORATE 20% 10G, PŁYN</text:p>
          </table:table-cell>
          <table:table-cell table:style-name="ce8" office:value-type="string">
            <text:p>SZT</text:p>
          </table:table-cell>
          <table:table-cell table:style-name="ce8" office:value-type="float" office:value="80">
            <text:p>8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4.</text:p>
          </table:table-cell>
          <table:table-cell table:style-name="ce8" office:value-type="string">
            <text:p>SPIRYTUS SKAŻONY HIBITANEM 0,5% 1000ML</text:p>
          </table:table-cell>
          <table:table-cell table:style-name="ce8" office:value-type="string">
            <text:p>OP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5.</text:p>
          </table:table-cell>
          <table:table-cell table:style-name="ce8" office:value-type="string">
            <text:p>SPIRONOLACTONE 25MG X 100 TABL.</text:p>
          </table:table-cell>
          <table:table-cell table:style-name="ce8" office:value-type="string">
            <text:p>OP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6.</text:p>
          </table:table-cell>
          <table:table-cell table:style-name="ce8" office:value-type="string">
            <text:p>SPIRONOLACTONE 100MG X 20TABL.</text:p>
          </table:table-cell>
          <table:table-cell table:style-name="ce8" office:value-type="string">
            <text:p>OP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6.</text:p>
          </table:table-cell>
          <table:table-cell table:style-name="ce8" office:value-type="string">
            <text:p>SULFASALAZINE 500MG X 50 TABL. DOJELITOWYCH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7.</text:p>
          </table:table-cell>
          <table:table-cell table:style-name="ce8" office:value-type="string">
            <text:p>SUXAMETHONIUM CHLORIDE 200MG X 10FIOL, INJ.</text:p>
          </table:table-cell>
          <table:table-cell table:style-name="ce8" office:value-type="string">
            <text:p>OP.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8.</text:p>
          </table:table-cell>
          <table:table-cell table:style-name="ce8" office:value-type="string">
            <text:p>TEGADERM OPATRUNEK JAŁOWY* 4,4CMX4,4CM X100SZT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39.</text:p>
          </table:table-cell>
          <table:table-cell table:style-name="ce8" office:value-type="string">
            <text:p>TERLIPRESSIN 200MCG/2ML X 5AMP., INJ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0.</text:p>
          </table:table-cell>
          <table:table-cell table:style-name="ce8" office:value-type="string">
            <text:p>TEST PASKOWY CONTUR TS* X 50 PASKÓW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1.</text:p>
          </table:table-cell>
          <table:table-cell table:style-name="ce8" office:value-type="string">
            <text:p>TEST PASKOWY IXELL* X 50 PASKÓW</text:p>
          </table:table-cell>
          <table:table-cell table:style-name="ce8" office:value-type="string">
            <text:p>OP.</text:p>
          </table:table-cell>
          <table:table-cell table:style-name="ce8" office:value-type="float" office:value="250">
            <text:p>2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2.</text:p>
          </table:table-cell>
          <table:table-cell table:style-name="ce8" office:value-type="string">
            <text:p>THEOPHYLLINE 300MG X 50 TABL. POWL. O ZMOD. UWALNIANIU</text:p>
          </table:table-cell>
          <table:table-cell table:style-name="ce8" office:value-type="string">
            <text:p>OP.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3.</text:p>
          </table:table-cell>
          <table:table-cell table:style-name="ce8" office:value-type="string">
            <text:p>THEOPHYLLINE 300MG 250ML, INF.</text:p>
          </table:table-cell>
          <table:table-cell table:style-name="ce8" office:value-type="string">
            <text:p>SZT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4.</text:p>
          </table:table-cell>
          <table:table-cell table:style-name="ce8" office:value-type="string">
            <text:p>THIAMAZOLE 0,005G X 50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5.</text:p>
          </table:table-cell>
          <table:table-cell table:style-name="ce8" office:value-type="string">
            <text:p>THIAMINE (VIT.B1 FORTE) 25MG X 5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6.</text:p>
          </table:table-cell>
          <table:table-cell table:style-name="ce8" office:value-type="string">
            <text:p>THIAMINI H/CHL.+PYRIDOXINI H/CHL.+CYANOCOBALAMINUM 0,1G+0,1G+1MG/2ML X 5AMP, INJ.I.M.</text:p>
          </table:table-cell>
          <table:table-cell table:style-name="ce8" office:value-type="string">
            <text:p>OP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7.</text:p>
          </table:table-cell>
          <table:table-cell table:style-name="ce8" office:value-type="string">
            <text:p>THIETHYLPERAZINE 0,5MG/1ML X 5AMP, INJ.</text:p>
          </table:table-cell>
          <table:table-cell table:style-name="ce8" office:value-type="string">
            <text:p>OP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8.</text:p>
          </table:table-cell>
          <table:table-cell table:style-name="ce8" office:value-type="string">
            <text:p>THIETHYLPERAZINE 6,5MG X 5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49.</text:p>
          </table:table-cell>
          <table:table-cell table:style-name="ce8" office:value-type="string">
            <text:p>THIETHYLPERAZINE 6,5 MG X6, CZOPKI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0.</text:p>
          </table:table-cell>
          <table:table-cell table:style-name="ce8" office:value-type="string">
            <text:p>THYMI HERBA+SALVIAE FOLIUM+MENTHAE PIPERITAE FOLIUM 1G+0,5G+0,5G X 20 SASZETEK</text:p>
          </table:table-cell>
          <table:table-cell table:style-name="ce8" office:value-type="string">
            <text:p>OP</text:p>
          </table:table-cell>
          <table:table-cell table:style-name="ce8" office:value-type="float" office:value="70">
            <text:p>7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1.</text:p>
          </table:table-cell>
          <table:table-cell table:style-name="ce8" office:value-type="string">
            <text:p>TIOTROPIUM BROMIDE 18MCG X 90 KAPS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2.</text:p>
          </table:table-cell>
          <table:table-cell table:style-name="ce8" office:value-type="string">
            <text:p>TOCOPHEROL (VIT.E) 300MG/ML 10ML, KROPLE DOUSTNE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3.</text:p>
          </table:table-cell>
          <table:table-cell table:style-name="ce8" office:value-type="string">
            <text:p>TOLPERISONE 150MG X 30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4.</text:p>
          </table:table-cell>
          <table:table-cell table:style-name="ce8" office:value-type="string">
            <text:p>TORASEMIDE 2,5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5.</text:p>
          </table:table-cell>
          <table:table-cell table:style-name="ce8" office:value-type="string">
            <text:p>TORASEMIDE 5MG X 30 TABL.</text:p>
          </table:table-cell>
          <table:table-cell table:style-name="ce8" office:value-type="string">
            <text:p>OP.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6.</text:p>
          </table:table-cell>
          <table:table-cell table:style-name="ce8" office:value-type="string">
            <text:p>TORASEMIDE 10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7.</text:p>
          </table:table-cell>
          <table:table-cell table:style-name="ce8" office:value-type="string">
            <text:p>TORASEMIDE 20MG X 3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8.</text:p>
          </table:table-cell>
          <table:table-cell table:style-name="ce8" office:value-type="string">
            <text:p>TORASEMIDE 200M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59.</text:p>
          </table:table-cell>
          <table:table-cell table:style-name="ce8" office:value-type="string">
            <text:p>TORASEMIDE 0,02G/4ML X 5 AMP. INJ.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0.</text:p>
          </table:table-cell>
          <table:table-cell table:style-name="ce8" office:value-type="string">
            <text:p>TORMENTILLAE COMPOSITUM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1.</text:p>
          </table:table-cell>
          <table:table-cell table:style-name="ce8" office:value-type="string">
            <text:p>TRANDOLAPRIL O,5MG X 28 KAPS.</text:p>
          </table:table-cell>
          <table:table-cell table:style-name="ce8" office:value-type="string">
            <text:p>OP.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2.</text:p>
          </table:table-cell>
          <table:table-cell table:style-name="ce8" office:value-type="string">
            <text:p>TRAZODONE 0,15G X 2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3.</text:p>
          </table:table-cell>
          <table:table-cell table:style-name="ce8" office:value-type="string">
            <text:p>TRIDERM* 15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120">
            <text:p>12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4.</text:p>
          </table:table-cell>
          <table:table-cell table:style-name="ce8" office:value-type="string">
            <text:p>UNGUENTUM ZINCI 20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5.</text:p>
          </table:table-cell>
          <table:table-cell table:style-name="ce8" office:value-type="string">
            <text:p>EBRANTIL 25* 25MG/5ML X 5AMP, R-R DO WSTRZYKIWAŃ</text:p>
          </table:table-cell>
          <table:table-cell table:style-name="ce8" office:value-type="string">
            <text:p>OP.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6.</text:p>
          </table:table-cell>
          <table:table-cell table:style-name="ce8" office:value-type="string">
            <text:p>UROSEPT* X 60 DRAŻETEK</text:p>
          </table:table-cell>
          <table:table-cell table:style-name="ce8" office:value-type="string">
            <text:p>OP.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7.</text:p>
          </table:table-cell>
          <table:table-cell table:style-name="ce8" office:value-type="string">
            <text:p>VAGOSAN* ZIOŁA DO ZAPARZANIA 100G</text:p>
          </table:table-cell>
          <table:table-cell table:style-name="ce8" office:value-type="string">
            <text:p>SZT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8.</text:p>
          </table:table-cell>
          <table:table-cell table:style-name="ce8" office:value-type="string">
            <text:p>VINPOCETINE 10MG/2ML X 10AMP, INJ.</text:p>
          </table:table-cell>
          <table:table-cell table:style-name="ce8" office:value-type="string">
            <text:p>OP.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69.</text:p>
          </table:table-cell>
          <table:table-cell table:style-name="ce8" office:value-type="string">
            <text:p>VASELINUM ALBUM 30G, MAŚĆ</text:p>
          </table:table-cell>
          <table:table-cell table:style-name="ce8" office:value-type="string">
            <text:p>SZT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0.</text:p>
          </table:table-cell>
          <table:table-cell table:style-name="ce8" office:value-type="string">
            <text:p>VINPOCETINE 5MG X100 TABL.</text:p>
          </table:table-cell>
          <table:table-cell table:style-name="ce8" office:value-type="string">
            <text:p>OP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1.</text:p>
          </table:table-cell>
          <table:table-cell table:style-name="ce8" office:value-type="string">
            <text:p>WAPNO SODOWANE 4,5KG, GRANULAT</text:p>
          </table:table-cell>
          <table:table-cell table:style-name="ce8" office:value-type="string">
            <text:p>OP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2.</text:p>
          </table:table-cell>
          <table:table-cell table:style-name="ce8" office:value-type="string">
            <text:p>VALSARTAN 0,08G X 28 TABL.POWL.</text:p>
          </table:table-cell>
          <table:table-cell table:style-name="ce8" office:value-type="string">
            <text:p>OP.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3.</text:p>
          </table:table-cell>
          <table:table-cell table:style-name="ce8" office:value-type="string">
            <text:p>VALSARTAN 0,16G X 28 TABL.POWL.</text:p>
          </table:table-cell>
          <table:table-cell table:style-name="ce8" office:value-type="string">
            <text:p>OP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4.</text:p>
          </table:table-cell>
          <table:table-cell table:style-name="ce8" office:value-type="string">
            <text:p>TELMISARTAN 0,08G X 28 TABL.</text:p>
          </table:table-cell>
          <table:table-cell table:style-name="ce8" office:value-type="string">
            <text:p>OP.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5.</text:p>
          </table:table-cell>
          <table:table-cell table:style-name="ce8" office:value-type="string">
            <text:p>KALII CANRENOAS 0,2G/10ML X 10AMP., R-R DO WSTRZ.</text:p>
          </table:table-cell>
          <table:table-cell table:style-name="ce8" office:value-type="string">
            <text:p>OP.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6.</text:p>
          </table:table-cell>
          <table:table-cell table:style-name="ce8" office:value-type="string">
            <text:p>PANCREATINUM 25000J.PH.EUR. LIPAZY X 20 KAPS. DOJELIT.</text:p>
          </table:table-cell>
          <table:table-cell table:style-name="ce8" office:value-type="string">
            <text:p>OP.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7.</text:p>
          </table:table-cell>
          <table:table-cell table:style-name="ce8" office:value-type="string">
            <text:p>DEXTRAN 40000 10% 500ML, INF.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8.</text:p>
          </table:table-cell>
          <table:table-cell table:style-name="ce8" office:value-type="string">
            <text:p>PROTAMINUM SULFURICUM 0,05G/5ML X 1AMP, INJ.</text:p>
          </table:table-cell>
          <table:table-cell table:style-name="ce8" office:value-type="string">
            <text:p>SZT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79. <text:s text:c="3"/>PHENYTOINUM 0,1G</text:p>
          </table:table-cell>
          <table:table-cell table:style-name="ce8" office:value-type="string">
            <text:p>PHENYTOINUM O,1G X 60TABL.</text:p>
          </table:table-cell>
          <table:table-cell table:style-name="ce8" office:value-type="string">
            <text:p>OP.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0.</text:p>
          </table:table-cell>
          <table:table-cell table:style-name="ce8" office:value-type="string">
            <text:p>QUETIAPINUM 0.025G X 30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1.</text:p>
          </table:table-cell>
          <table:table-cell table:style-name="ce8" office:value-type="string">
            <text:p>GRANUGEL* 15G, ŻEL</text:p>
          </table:table-cell>
          <table:table-cell table:style-name="ce8" office:value-type="string">
            <text:p>SZT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2.</text:p>
          </table:table-cell>
          <table:table-cell table:style-name="ce8" office:value-type="string">
            <text:p>TRANDOLAPRIL 2MG X 28 KAPS.</text:p>
          </table:table-cell>
          <table:table-cell table:style-name="ce8" office:value-type="string">
            <text:p>OP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3.</text:p>
          </table:table-cell>
          <table:table-cell table:style-name="ce8" office:value-type="string">
            <text:p>SALBUTAMOL 100MCG/DAWKĘ X 200 DAWEK, AREOZOL</text:p>
          </table:table-cell>
          <table:table-cell table:style-name="ce8" office:value-type="string">
            <text:p>OP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4.</text:p>
          </table:table-cell>
          <table:table-cell table:style-name="ce8" office:value-type="string">
            <text:p>WARFARIN 5MG X100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5.</text:p>
          </table:table-cell>
          <table:table-cell table:style-name="ce8" office:value-type="string">
            <text:p>WARFARIN 3MG X100TAB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6.</text:p>
          </table:table-cell>
          <table:table-cell table:style-name="ce8" office:value-type="string">
            <text:p>ZOFENOPRIL 30MG X28 TABL. POWL.</text:p>
          </table:table-cell>
          <table:table-cell table:style-name="ce8" office:value-type="string">
            <text:p>OP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87.</text:p>
          </table:table-cell>
          <table:table-cell table:style-name="ce8" office:value-type="string">
            <text:p>ALANTAN PLUS* 30G, MAŚĆ</text:p>
          </table:table-cell>
          <table:table-cell table:style-name="ce8" office:value-type="string">
            <text:p>OP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/>
          <table:table-cell table:style-name="ce18" office:value-type="string">
            <text:p>razem </text:p>
          </table:table-cell>
          <table:table-cell table:style-name="ce8" table:number-columns-repeated="3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12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3">
          <table:table-cell table:style-name="ce12" office:value-type="string">
            <text:p>1.</text:p>
          </table:table-cell>
          <table:table-cell table:style-name="ce21" office:value-type="string">
            <text:p>MACROGOL 3350, ZESTAW DO SPORZĄDZANIA ROZTWORU (2A +2B) +KWAS ASKORBOWY, 2 SASZETKI, PROSZEK DO SP. PŁYNU DOUSTNEGO</text:p>
          </table:table-cell>
          <table:table-cell table:style-name="ce8" office:value-type="string">
            <text:p>OP</text:p>
          </table:table-cell>
          <table:table-cell table:style-name="ce8" office:value-type="float" office:value="550">
            <text:p>550</text:p>
          </table:table-cell>
          <table:table-cell table:style-name="ce8"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3"/>
          <table:table-cell table:style-name="ce22" office:value-type="string">
            <text:p>razem </text:p>
          </table:table-cell>
          <table:table-cell table:style-name="ce13" table:number-columns-repeated="4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!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</text:p>
          </table:table-cell>
          <table:table-cell table:style-name="ce1" office:value-type="string">
            <text:p>wartość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1.</text:p>
          </table:table-cell>
          <table:table-cell table:style-name="ce21" office:value-type="string">
            <text:p>PROPOFOL 1% 20ML X 5FIOL, EMULSJA DO WSTRZYKIWAŃ, INJ+INF.</text:p>
          </table:table-cell>
          <table:table-cell table:style-name="ce8" office:value-type="string">
            <text:p>OP</text:p>
          </table:table-cell>
          <table:table-cell table:style-name="ce8" office:value-type="float" office:value="450">
            <text:p>450</text:p>
          </table:table-cell>
          <table:table-cell table:style-name="ce8"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1"/>
          <table:table-cell table:style-name="ce23" office:value-type="string">
            <text:p>razem </text:p>
          </table:table-cell>
          <table:table-cell table:style-name="ce24" table:number-columns-repeated="4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!4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</text:p>
          </table:table-cell>
          <table:table-cell table:style-name="ce1" office:value-type="string">
            <text:p>wartość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PARACETAMOL10MG/ML 100ML, X 10 FIOL.</text:p>
          </table:table-cell>
          <table:table-cell table:style-name="ce8" office:value-type="string">
            <text:p>OP</text:p>
          </table:table-cell>
          <table:table-cell table:style-name="ce8" office:value-type="float" office:value="250">
            <text:p>25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2.</text:p>
          </table:table-cell>
          <table:table-cell table:style-name="ce8" office:value-type="string">
            <text:p>PARACETAMOL10MG/ML 50ML, X10 FIOL.</text:p>
          </table:table-cell>
          <table:table-cell table:style-name="ce8" office:value-type="string">
            <text:p>OP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3.</text:p>
          </table:table-cell>
          <table:table-cell table:style-name="ce8" office:value-type="string">
            <text:p>PHYTOMENADIONE 10MG/1ML X 10AMP, INJ.</text:p>
          </table:table-cell>
          <table:table-cell table:style-name="ce8" office:value-type="string">
            <text:p>OP.</text:p>
          </table:table-cell>
          <table:table-cell table:style-name="ce8" office:value-type="float" office:value="190">
            <text:p>19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4.</text:p>
          </table:table-cell>
          <table:table-cell table:style-name="ce8" office:value-type="string">
            <text:p>THEOPHYLLINE 200MG/10ML X 5AMP, INJ+INF.</text:p>
          </table:table-cell>
          <table:table-cell table:style-name="ce8" office:value-type="string">
            <text:p>OP.</text:p>
          </table:table-cell>
          <table:table-cell table:style-name="ce8" office:value-type="float" office:value="300">
            <text:p>3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 office:value-type="string">
            <text:p>5.</text:p>
          </table:table-cell>
          <table:table-cell table:style-name="ce8" office:value-type="string">
            <text:p>HYDROCORTISONE 100MG X 5 (SS+ROZP) INJ+INF.</text:p>
          </table:table-cell>
          <table:table-cell table:style-name="ce8" office:value-type="string">
            <text:p>OP.</text:p>
          </table:table-cell>
          <table:table-cell table:style-name="ce8" office:value-type="float" office:value="700">
            <text:p>700</text:p>
          </table:table-cell>
          <table:table-cell table:style-name="ce8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8"/>
          <table:table-cell table:style-name="ce22" office:value-type="string">
            <text:p>razem </text:p>
          </table:table-cell>
          <table:table-cell table:style-name="ce8" table:number-columns-repeated="3"/>
          <table:table-cell table:style-name="ce10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ZADANIE NR 15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produkt leczniczy, dawka, postać</text:p>
          </table:table-cell>
          <table:table-cell table:style-name="ce17" office:value-type="string">
            <text:p>jedn.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</text:p>
          </table:table-cell>
          <table:table-cell table:style-name="ce1" office:value-type="string">
            <text:p>wartość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nazwa oferowanego produktu/ producent 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1.</text:p>
          </table:table-cell>
          <table:table-cell table:style-name="ce8" office:value-type="string">
            <text:p>OMEPRAZOLE 40MG X 1FIOLKA, INF.</text:p>
          </table:table-cell>
          <table:table-cell table:style-name="ce8" office:value-type="string">
            <text:p>SZT</text:p>
          </table:table-cell>
          <table:table-cell table:style-name="ce8" office:value-type="float" office:value="1000">
            <text:p>1000</text:p>
          </table:table-cell>
          <table:table-cell table:style-name="ce8" table:number-columns-repeated="2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1"/>
          <table:table-cell table:style-name="ce22" office:value-type="string">
            <text:p>razem </text:p>
          </table:table-cell>
          <table:table-cell table:style-name="ce11" table:number-columns-repeated="4"/>
          <table:table-cell table:style-name="ce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WAGA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.</text:p>
          </table:table-cell>
          <table:table-cell table:style-name="ce9" office:value-type="string">
            <text:p>PODANE ILOŚCI STANOWIĄ ILOŚCI SZACUNKOWE, AFAKTYCZNA ILOŚĆ I ZAKRES DOSTAW WYNIKAĆ BĘDZIE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Z POTRZEB ZAMAWIAJĄCEGO, OKREŚLONYCH W UDZIELANYCHWYKONAWCY ZAMÓWIENIACH.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PODANE ILOŚCI SZACUNKOWE NIE MOGĄ STANOWIĆ PODSTAWY DO ŻĄDANIA PRZEZ WYKONAWCĘ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REALIZACJI OKREŚLONYCH WIELKOŚCI I ILOŚCI DOSTAW PODANYCH W SIWZ ORAZ ZGŁASZANIA 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ZWIĄZANYCH Z TYM ROSZCZEŃ.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 office:value-type="string">
            <text:p>2.</text:p>
          </table:table-cell>
          <table:table-cell table:style-name="ce9" office:value-type="string">
            <text:p>ZAMAWIAJĄCY ZASTRZEGA SOBIE PRAWO DO ZMIANY ZAMAWIANYCH ILOŚCI W RAMACH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ASORTYMENTU OBJĘTEGO UMOWĄ PRZY NIE PRZEKROCZENIU WARTOŚCI UMOWY.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 office:value-type="string">
            <text:p>3.*</text:p>
          </table:table-cell>
          <table:table-cell table:style-name="ce9" office:value-type="string">
            <text:p>ZAMAWIAJĄCY DOPUSZCZA MOŻLIWOŚĆ ZŁOŻENIA OFERTY RÓWNOWAŻNEJ, POD WARUNKIEM, 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ŻE PRODUKT LECZNICZY OFEROWANY W OFERCIE MA SKŁAD CHEMICZNY I DZIAŁANIE FARMAKOLOGICZNE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IDENTYCZNE JAK PRODUKT ZAMAWIANY, CO NALEŻY UDOKUMENTOWAĆ W SPOSÓB NIE BUDZĄCY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ŻADNYCH WĄTPLIWOŚCI NA KAŻDE ŻĄDANIE ZAMAWIAJĄCEGO.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 office:value-type="string">
            <text:p>4.</text:p>
          </table:table-cell>
          <table:table-cell table:style-name="ce9" office:value-type="string">
            <text:p>W PRZYPADKU, KIEDY PRODUKT LECZNICZY NIE JEST JUŻ PRODUKOWANY LUB JEST TYMCZASOWY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BRAK JEGO PRODUKCJI A NIE MA INNEGO RÓWNOWAŻNEGO, KTÓRYM MOŻNA BY BYŁO GO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ZASTĄPIĆ, NALEŻY WYCENIĆ TEN PRODUKT LECZNICZY PODAJĄC OSTATNIĄ CENĘ SPRZEDAŻY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9" office:value-type="string">
            <text:p>ORAZ UWAGĘ O JEGO BRAKU.</text:p>
          </table:table-cell>
          <table:table-cell table:style-name="ce9" table:number-columns-repeated="4"/>
          <table:table-cell table:number-columns-repeated="1018"/>
        </table:table-row>
        <table:table-row table:style-name="ro1" table:number-rows-repeated="12">
          <table:table-cell table:style-name="ce9" table:number-columns-repeated="6"/>
          <table:table-cell table:number-columns-repeated="1018"/>
        </table:table-row>
        <table:table-row table:style-name="ro1" table:number-rows-repeated="6487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a1" table:target-range-address="Arkusz1.A5:Arkusz1.F13"/>
        <table:database-range table:name="Tabela10" table:target-range-address="Arkusz1.A268:Arkusz1.F314"/>
        <table:database-range table:name="Tabela11" table:target-range-address="Arkusz1.A320:Arkusz1.F608"/>
        <table:database-range table:name="Tabela12" table:target-range-address="Arkusz1.A613:Arkusz1.F615"/>
        <table:database-range table:name="Tabela13" table:target-range-address="Arkusz1.A17:Arkusz1.F30"/>
        <table:database-range table:name="Tabela14" table:target-range-address="Arkusz1.A618:Arkusz1.F620"/>
        <table:database-range table:name="Tabela15" table:target-range-address="Arkusz1.A623:Arkusz1.F629"/>
        <table:database-range table:name="Tabela16" table:target-range-address="Arkusz1.A633:Arkusz1.F635"/>
        <table:database-range table:name="Tabela3" table:target-range-address="Arkusz1.A198:Arkusz1.F203"/>
        <table:database-range table:name="Tabela4" table:target-range-address="Arkusz1.A209:Arkusz1.F212"/>
        <table:database-range table:name="Tabela5" table:target-range-address="Arkusz1.A35:Arkusz1.F69"/>
        <table:database-range table:name="Tabela6" table:target-range-address="Arkusz1.A74:Arkusz1.F192"/>
        <table:database-range table:name="Tabela7" table:target-range-address="Arkusz1.A217:Arkusz1.F220"/>
        <table:database-range table:name="Tabela8" table:target-range-address="Arkusz1.A225:Arkusz1.F236"/>
        <table:database-range table:name="Tabela9" table:target-range-address="Arkusz1.A241:Arkusz1.F2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7.05.2019</text:date>, <text:time>13:31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5-07T13:31:55.08</dc:date>
    <meta:generator>OpenOffice.org/3.0$Win32 OpenOffice.org_project/300m15$Build-9379</meta:generator>
    <dc:creator>Jolanta Krupa</dc:creator>
    <meta:editing-duration>PT00H28M52S</meta:editing-duration>
    <meta:editing-cycles>3</meta:editing-cycles>
    <meta:document-statistic meta:table-count="1" meta:cell-count="2392" meta:object-count="0"/>
    <meta:user-defined meta:name="Informacja 1"/>
    <meta:user-defined meta:name="Informacja 2"/>
    <meta:user-defined meta:name="Informacja 3"/>
    <meta:user-defined meta:name="Informacja 4"/>
  </office:meta>
</office:document-meta>
</file>