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0.838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7.742cm"/>
    </style:style>
    <style:style style:name="co9" style:family="table-column">
      <style:table-column-properties fo:break-before="auto" style:column-width="1.977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1.421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2.02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transparent" fo:border="0.002cm solid #000000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ny_5f_83_5f_2012_5f_zywienie_5f_FC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ny_5f_83_5f_2012_5f_zywienie_5f_FC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yl_20_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5f_83_5f_2012_5f_zywienie_5f_FC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0">
      <style:table-cell-properties fo:background-color="#ffffff"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/>
          <table:table-cell table:style-name="ce1" office:value-type="string">
            <text:p>Żywienie dojelitowe i pozajelitowe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zadanie nr 16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PRODUKT 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WARTOŚĆ NETTO 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Zestaw do żywienia dojelitowego z końcówką typu ENFit służący do połączenia worka z dietą (opakowanie miękkie typu Pack) ze zgłębnikiem, umożliwiający żywienie pacjenta metodą ciągłego wlewu kroplowego (metoda grawitacyjna) .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Flocare zestaw do żywienia dojelitowego <text:s/>z końcówką typu ENFit do połączenia worka z dietą <text:s text:c="6"/>(opakowanie miękkie typu PACK) ze zgłębinkiem umożliwiający żywienie pacjenta metodą ciągłego wlewu za pomocą pompy Flocare Infinity. Zgodny z instrukcją obsługi producenta pompy.</text:p>
          </table:table-cell>
          <table:table-cell table:style-name="ce3" office:value-type="string">
            <text:p>szt</text:p>
          </table:table-cell>
          <table:table-cell table:style-name="ce3" office:value-type="float" office:value="1100">
            <text:p>110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Dieta wspomagająca leczenie odleżyn i ran, kompletna,bezresztkowa, hiperkaloryczna ( 1,24 kcal/ml) ,bezglutenowa, zawierająca argininę przyspieszającą gojenie ran, zwiększona zawartość przeciwutleniaczy ( wit C i E, karotenoidów, cynku) , zawartość białka 8,8 g /100ml, o osmolarności min. 500 mOsmol/l opakowanie 4 x 200 ml, w trzech smakach: truskawkowy,</text:p>
            <text:p>czekoladowy, waniliowy</text:p>
          </table:table-cell>
          <table:table-cell table:style-name="ce3" office:value-type="string">
            <text:p>op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Dieta kompletna, hiperkaloryczna (2,4 kcal/ml) o zawartości białka min. 9,4 g/100ml, 16% energi z białka, dieta do podaży doustnej, dieta bezresztkowa, bezglutenowa w opakowaniu 4x125 ml, o osmolarności 730 -790 mOsmol/l. W 5 smakach.</text:p>
          </table:table-cell>
          <table:table-cell table:style-name="ce3" office:value-type="string">
            <text:p>op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Dieta cząstkowa w proszku będąca żródłem białka i wapnia,95% energii pochodzi z białka, wapń 1350mg/100g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table:style-name="ce3" office:value-type="string">
            <text:p>op 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Dieta kompletna pod względem odżywczym, wysokobiałkowa, 7,5g białka/100ml , w oparciu o kazeinę i soję, z zawartością glutaminy 1,66 g/100ml, hiperkaloryczna ( 1,28 kcal/ml), bogatoresztkowa, klinicznie wolna od laktozy, o osmolarności 270 mOsmol/l, w opakowaniu <text:s text:c="8"/>500 ml,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Dieta wspomagająca leczenie ran, bogatoresztkowa, normokaloryczna (1 kcal/ml) oparta na białku kazeinowym, zawierająca 0,85g/100ml argininy, 1,03g/100ml glutaminy, karotenoidy. Całkowita zawartość białka 5,5g/100ml. Zawartość 6 rodzajów błonnika (1,5g/100 ml) frakcje rozpuszczalne i nierozpuszczalne. Osmolarność nie niższa niż 315 mOsm/l. Opakowanie 1000ml</text:p>
          </table:table-cell>
          <table:table-cell table:style-name="ce3" office:value-type="string">
            <text:p>szt</text:p>
          </table:table-cell>
          <table:table-cell table:style-name="ce3" office:value-type="float" office:value="850">
            <text:p>85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Dieta wysokobiałkowa, bogatoresztkowa z zawartością 6 rodzajów błonnika MF6 , kompletna, normokaloryczna (1,04 kcal / ml),oparta na mieszaninie 4 białek, zawartość białka 5,5g/100ml, zawartość EPA/DHA 50,7 mg / 100 ml, zawierająca tłuszcze: MCT, olej słonecznikowy, rzepakowy, rybi i 6 naturalnych karotenoidów, klinicznie wolna do laktozy, o osmolarności 325mOsm/l, w opakowaniu 1000 ml </text:p>
          </table:table-cell>
          <table:table-cell table:style-name="ce3" office:value-type="string">
            <text:p>sz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Dieta kompletna, normalizująca glikemię, normokaloryczna (1,03kcal/ml) zawierająca 6 rodzajów błonnika, białka nie więcej niż 4,3g/ml.Oparta na białku mleka sojowego. Osmolarność 300 mOsm/l. Opakowanie 1000ml</text:p>
          </table:table-cell>
          <table:table-cell table:style-name="ce3" office:value-type="string">
            <text:p>szt</text:p>
          </table:table-cell>
          <table:table-cell table:style-name="ce3" office:value-type="float" office:value="520">
            <text:p>52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Dieta <text:s/>peptydowa, kompletna pod względem odżywczym normokaloryczna, bezresztkowa, klinicznie wolna od laktozy, której źródło węglowodanów stanowią maltodekstryny, zawierająca 4g białka/100 ml z serwatki (mieszanina wolnych aminokwasów i krótkołańcuchowych peptydów), niskotłuszczowa - 1,7 g/100ml, o osmolarności 455 mosmol/l, w opakowaniu 1000 ml.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Dieta bogatoresztkowa z zawartością 6 rodzajów błonnika MF6, normokaloryczna (1 kcal/ml) zawierająca mieszankę 4 białek, zawartość białka nie mniej niż 4g/100 ml; dieta zawierająca 6 naturalnych karotenoidów, klinicznie wolna do laktozy , o osmolarności 250 mOsmol/l ,w opakowaniu 1000 ml.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Zgłębnik gastrostomijny (G-Tube) wykonany z silikonu, balonowy używany jako wymiennik istniejącego zgłębnika lub jako początkowy zgłębnik gastrostomijny podczas interwencji operacyjnej, z centymetrową podziałką na zgłębniku ułatwiający kontrolę zakładania, <text:s/>w rozmiarze CH 14 , CH 18, CH 20.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office:value-type="string">
            <text:p>Zgłębnik nosowo-żołądkowy z prowadnicą, wykonany z poliuretanu (PUR) przeznaczony do żywienia wyposażony w dwa porty: port żywieniowy ze złączem ENFit</text:p>
            <text:p>oraz dodatkowy port do odbarczania przeznaczony do ewakuacji treści żołądka. Z 4 otworami lateralnymi i otwartym końcem. Przezroczysty z 3 cieniodajnymi liniami widocznymi w promieniach RTG. Rozmiar zgłębnika Ch 14/110 cm. Nie zawierający lateksu.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0" office:value-type="string">
            <text:p>Strzykawka enteralna 60 ml ENFit, niecentryczna.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8" office:value-type="string">
            <text:p>Zestaw do gastrostomii endoskopowej Flocare PEG, zakładany metodą Pull, pod kontrolą endoskopu do długotrwałego odżywiania dożołądkowego (min.30 dni). Zgłębnik wykonany z przezroczystego poliuretanu. Zakończony stożkowatym łącznikiem. Wyposażony w zacisk do regulacji przepływu, linię kontrastujacą w promieniach RTG, silikonową płytkę wewnętrzną oraz silikonową płytkę zewnetrzną do umocowania zgłębnika do powłok brzusznych. Zestaw sterylny, jednorazowego użytku, pakowany pojedynczo. Wolny od DEHP. Rozmiary CH 10/40 CM ; CH 14/40 CM ; CH 18/40 CM</text:p>
          </table:table-cell>
          <table:table-cell table:style-name="ce3" office:value-type="string">
            <text:p>szt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Zgłębnik nosowo-jelitowy do żywienia dojelitowego Flocare Bengmark PUR, do żywienia dojelitowego zakończony samoskręcającą się spiralną pętlą mocującą zgłębnik w jelicie. Do zgłębnika dołączona metalowa prowadnica pokryta silikonem z łącznikiem żeńskim i kulkową końcówką. Do stosowania u pacjenta od 6 do 8 tygodni. Materiał - nieprzezroczysty poliuretan. <text:s/>Wolny od DEHP. Rozmiar CH 10/145 CM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Zgłębnik Flocare PUR do żywienia dożołądkowego lub dojelitowego, wykonany z przezroczystego poliuretanu, z podziałką centymetrową oraz linią kontrastującą w RTG. Posiadający port żywieniowy ze złączem ENFIT. Końcówka zgłębnika posiadająca dwa otwory boczne i jeden główny na końcu cewnika. Do zgłębnika dołączona metalowa prowadnica. <text:s/>Sterylny, jednorazowego użytku.Wolny od DEHP, CH 10/110 CM ;10/130CM ; <text:s/>CH 12/110 CM ; <text:s/>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RAZEM </text:p>
          </table:table-cell>
          <table:table-cell table:style-name="ce3" table:number-columns-repeated="3"/>
          <table:table-cell table:style-name="ce13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2" office:value-type="string">
            <text:p>1. Podane ilości stanowią ilości szacunkowe, a faktyczna ilość i zakres dostaw wynikać będzie z potrzeb Zamawiającego. <text:s/>Podane ilości szacunkowe nie mogą stanowić podstawy do żądania przez Wykonawcę realizacji <text:s/>określonych wielkości <text:s/>i ilości dostaw <text:s/>oraz zgłaszania związanych z tym roszczeń.</text:p>
          </table:table-cell>
          <table:table-cell table:number-columns-repeated="102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1"/>
          <table:table-cell table:style-name="ce1" office:value-type="string">
            <text:p>Żywienie dojelitowe i pozajelitowe</text:p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zadanie nr 17</text:p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PRODUKT leczniczy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 </text:p>
          </table:table-cell>
          <table:table-cell table:style-name="ce2" office:value-type="string">
            <text:p>WARTOŚĆ NETTO 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6" office:value-type="string">
            <text:p>Worek trzykomorowy zawierający glukozę 11%, emulsję tłuszczową i aminokwasy z elektrolitami, 1300 ml +/-150ml, droga podania: obwodowa i dożylna</text:p>
          </table:table-cell>
          <table:table-cell table:style-name="ce3" office:value-type="string">
            <text:p>op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6" office:value-type="string">
            <text:p>Worek trzykomorowy zawierający glukozę 11%, emulsję tłuszczową i aminokwasy z elektrolitami, 1800 ml <text:s/>+/-200ml, droga podania: obwodowa i dożylna</text:p>
          </table:table-cell>
          <table:table-cell table:style-name="ce3" office:value-type="string">
            <text:p>op 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6" office:value-type="string">
            <text:p>Zestaw witamin zaspokojąjący dobowe zapotrzebowanie pacjenta rozpuszczalnych w wodzie typu Soluvit N x 10 amp</text:p>
          </table:table-cell>
          <table:table-cell table:style-name="ce3" office:value-type="string">
            <text:p>op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string">
            <text:p>Zestaw witamin zaspokojąjący dobowe zapotrzebowanie pacjenta rozpuszczalnych w tłuszczach typu Vitalipid N x 10 amp</text:p>
          </table:table-cell>
          <table:table-cell table:style-name="ce3" office:value-type="string">
            <text:p>op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Zestaw pierwiastków śladowych zaspokajający dobowe zapotrzebowanie pacjenta typu Addamel N x 20 amp</text:p>
          </table:table-cell>
          <table:table-cell table:style-name="ce3" office:value-type="string">
            <text:p>op 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RAZEM </text:p>
          </table:table-cell>
          <table:table-cell table:style-name="ce3" table:number-columns-repeated="3"/>
          <table:table-cell table:style-name="ce13"/>
          <table:table-cell table:style-name="ce1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2" office:value-type="string">
            <text:p>Podane ilości stanowią ilości szacunkowe, a faktyczna ilość i zakres dostaw wynikać będzie z potrzeb Zamawiającego. <text:s/>Podane ilości szacunkowe nie mogą stanowić podstawy do żądania przez Wykonawcę realizacji <text:s/>określonych wielkości <text:s/>i ilości dostaw <text:s/>oraz zgłaszania związanych z tym roszczeń.</text:p>
          </table:table-cell>
          <table:table-cell table:number-columns-repeated="102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a1" table:target-range-address="Arkusz1.A4:Arkusz1.F22"/>
        <table:database-range table:name="Tabela2" table:target-range-address="Arkusz2.A4:Arkusz2.F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83_5f_2012_5f_zywienie_5f_FC" style:display-name="Normalny_83_2012_zywienie_FC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Styl_20_1" style:display-name="Sty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.05.2019</text:date>, <text:time>13:3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9-05-07T13:31:08.85</dc:date>
    <meta:generator>OpenOffice.org/3.0$Win32 OpenOffice.org_project/300m15$Build-9379</meta:generator>
    <dc:creator>Jolanta Krupa</dc:creator>
    <meta:editing-duration>PT00H04M29S</meta:editing-duration>
    <meta:editing-cycles>1</meta:editing-cycles>
    <meta:document-statistic meta:table-count="2" meta:cell-count="114" meta:object-count="0"/>
  </office:meta>
</office:document-meta>
</file>